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3.3472in">
        <style:tab-stops/>
      </style:paragraph-properties>
    </style:style>
    <style:style style:name="P2" style:parent-style-name="Standard" style:family="paragraph">
      <style:paragraph-properties fo:margin-left="3.3472in">
        <style:tab-stops/>
      </style:paragraph-properties>
    </style:style>
    <style:style style:name="P3" style:parent-style-name="Standard" style:family="paragraph">
      <style:paragraph-properties fo:margin-left="3.3472in">
        <style:tab-stops/>
      </style:paragraph-properties>
    </style:style>
    <style:style style:name="T4" style:parent-style-name="Основнойшрифтабзаца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text-align="justify" fo:margin-left="3.4458in">
        <style:tab-stops/>
      </style:paragraph-properties>
    </style:style>
    <style:style style:name="P6" style:parent-style-name="Standard" style:family="paragraph">
      <style:paragraph-properties fo:text-align="justify" fo:margin-left="3.4458in">
        <style:tab-stops/>
      </style:paragraph-properties>
    </style:style>
    <style:style style:name="T7" style:parent-style-name="Основнойшрифтабзаца" style:family="text">
      <style:text-properties fo:font-size="8pt" style:font-size-asian="8pt" style:font-size-complex="8pt"/>
    </style:style>
    <style:style style:name="T8" style:parent-style-name="Основнойшрифтабзаца" style:family="text">
      <style:text-properties fo:font-size="8pt" style:font-size-asian="8pt" style:font-size-complex="8pt"/>
    </style:style>
    <style:style style:name="T9" style:parent-style-name="Основнойшрифтабзаца" style:family="text">
      <style:text-properties fo:font-size="8pt" style:font-size-asian="8pt" style:font-size-complex="8pt"/>
    </style:style>
    <style:style style:name="T10" style:parent-style-name="Основнойшрифтабзаца" style:family="text">
      <style:text-properties fo:font-size="8pt" style:font-size-asian="8pt" style:font-size-complex="8pt"/>
    </style:style>
    <style:style style:name="P11" style:parent-style-name="Standard" style:family="paragraph">
      <style:paragraph-properties fo:text-align="justify" fo:margin-left="3.4458in">
        <style:tab-stops/>
      </style:paragraph-properties>
    </style:style>
    <style:style style:name="T12" style:parent-style-name="Основнойшрифтабзаца" style:family="text">
      <style:text-properties fo:font-size="8pt" style:font-size-asian="8pt" style:font-size-complex="8pt"/>
    </style:style>
    <style:style style:name="T13" style:parent-style-name="Основнойшрифтабзаца" style:family="text">
      <style:text-properties fo:font-size="8pt" style:font-size-asian="8pt" style:font-size-complex="8pt"/>
    </style:style>
    <style:style style:name="P14" style:parent-style-name="Standard" style:family="paragraph">
      <style:paragraph-properties fo:margin-bottom="0.1875in"/>
    </style:style>
    <style:style style:name="P15" style:parent-style-name="Standard" style:family="paragraph">
      <style:paragraph-properties fo:margin-bottom="0.1875in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8pt" style:font-size-asian="8pt" style:font-size-complex="8pt"/>
    </style:style>
    <style:style style:name="P18" style:parent-style-name="Безинтервала" style:family="paragraph">
      <style:paragraph-properties fo:text-indent="0in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Symbol"/>
    </style:style>
    <style:style style:name="T22" style:parent-style-name="Основнойшрифтабзаца" style:family="text">
      <style:text-properties style:font-name="Symbol"/>
    </style:style>
    <style:style style:name="T23" style:parent-style-name="Основнойшрифтабзаца" style:family="text">
      <style:text-properties style:font-name="Symbol"/>
    </style:style>
    <style:style style:name="T24" style:parent-style-name="Основнойшрифтабзаца" style:family="text">
      <style:text-properties style:font-name="Symbol"/>
    </style:style>
    <style:style style:name="T25" style:parent-style-name="Основнойшрифтабзаца" style:family="text">
      <style:text-properties style:font-name="Symbol"/>
    </style:style>
    <style:style style:name="T26" style:parent-style-name="Основнойшрифтабзаца" style:family="text">
      <style:text-properties style:font-name="Symbol"/>
    </style:style>
    <style:style style:name="P27" style:parent-style-name="Безинтервала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size="8pt" style:font-size-asian="8pt" style:font-size-complex="8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size="8pt" style:font-size-asian="8pt" style:font-size-complex="8pt"/>
    </style:style>
    <style:style style:name="P32" style:parent-style-name="Безинтервала" style:family="paragraph">
      <style:paragraph-properties fo:text-indent="0in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Безинтервала" style:family="paragraph">
      <style:paragraph-properties fo:text-indent="0in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Безинтервала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8" style:parent-style-name="Безинтервала" style:family="paragraph">
      <style:paragraph-properties fo:text-indent="0in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Безинтервала" style:family="paragraph">
      <style:paragraph-properties fo:text-indent="0in"/>
    </style:style>
    <style:style style:name="T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4" style:parent-style-name="ConsPlusNormal" style:family="paragraph">
      <style:paragraph-properties fo:widows="2" fo:orphans="2" fo:text-align="justify" fo:text-indent="0in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/>
    </style:style>
  </office:automatic-styles>
  <office:body>
    <office:text text:use-soft-page-breaks="true">
      <text:p text:style-name="P1">Заведующей муниципальным дошкольным образовательным учреждением Николо-Горским детским садом <text:s text:c="2"/>(далее- МДОУ Николо-Горский детский сад)</text:p>
      <text:p text:style-name="P2"><text:s/>Сорокиной В.М.</text:p>
      <text:p text:style-name="P3"><text:span text:style-name="T4"><text:s text:c="36"/></text:span></text:p>
      <text:p text:style-name="P5">____________________________________</text:p>
      <text:p text:style-name="P6"><text:span text:style-name="T7">(Ф.И.О. родителя (законного представителя)</text:span><text:span text:style-name="T8"><text:line-break/></text:span>____________________________________ <text:s text:c="2"/>____________________________________(<text:span text:style-name="T9">реквизиты документа, удостоверяющего личность</text:span><text:line-break/><text:span text:style-name="T10"><text:s text:c="15"/>____________________________________</text:span></text:p>
      <text:p text:style-name="P11"><text:span text:style-name="T12"><text:s/></text:span><text:span text:style-name="T13"><text:s text:c="40"/>(телефон)</text:span></text:p>
      <text:p text:style-name="P14">Регистрационный номер №_________</text:p>
      <text:p text:style-name="P15">«_____»______________20____г.</text:p>
      <text:p text:style-name="Standard"><text:line-break/><text:s text:c="64"/>Заявление</text:p>
      <text:p text:style-name="Standard">Прошу принять моего ребёнка</text:p>
      <text:p text:style-name="Standard">_____________________________________________________________________________</text:p>
      <text:p text:style-name="P16"><text:span text:style-name="T17">(фамилия, имя, отчество ребёнка)</text:span></text:p>
      <text:p text:style-name="Standard">в МДОУ Николо-Горский детский сад с «______» _____________20___ года.</text:p>
      <text:p text:style-name="Standard">Сведения о ребёнке:</text:p>
      <text:p text:style-name="Standard">Дата рождения: «___» _________ _____г. место рождения____________________________</text:p>
      <text:p text:style-name="Standard">Реквизиты свидетельства о рождении ребенка: серия _____________ № ________________</text:p>
      <text:p text:style-name="Standard">Адрес места жительства ребенка (индекс) _________________________________________</text:p>
      <text:p text:style-name="Standard">_____________________________________________________________________________</text:p>
      <text:p text:style-name="P18"><text:span text:style-name="T19">Прошу обеспечить обучение<text:s/></text:span><text:span text:style-name="T20">моего (сына/дочь) на ______________ языке.</text:span></text:p>
      <text:p text:style-name="Standard">Сведения о выборе языка образования, родного языка из числа языков народов</text:p>
      <text:p text:style-name="Standard">Российской Федерации, в том числе русского языка как родного языка:</text:p>
      <text:p text:style-name="Standard"><text:span text:style-name="T21"></text:span><text:s/>язык народов РФ __________________;</text:p>
      <text:p text:style-name="Standard">Сведения о потребности в обучении ребенка:</text:p>
      <text:p text:style-name="Standard"><text:span text:style-name="T22"></text:span><text:s/>по образовательной программе дошкольного образования</text:p>
      <text:p text:style-name="Standard"><text:span text:style-name="T23"></text:span><text:s/>по адаптированной образовательной программе дошкольного образования (ОНР)</text:p>
      <text:p text:style-name="Standard"><text:span text:style-name="T24"></text:span><text:s/>в создании специальных условий для организации обучения и воспитания</text:p>
      <text:p text:style-name="Standard">ребенка-инвалида в соответствии с индивидуальной программой реабилитации</text:p>
      <text:p text:style-name="Standard">инвалида (при наличии)_________________________________________________</text:p>
      <text:p text:style-name="Standard">Сведения о направленности дошкольной группы:</text:p>
      <text:p text:style-name="Standard"><text:span text:style-name="T25"></text:span><text:s/>общеразвивающая направленность;</text:p>
      <text:p text:style-name="Standard"><text:span text:style-name="T26"></text:span><text:s/>компенсирующая направленность; (ОНР)</text:p>
      <text:p text:style-name="Standard">Режим <text:s/>пребывания ребенка: 9 часовое пребывание;</text:p>
      <text:p text:style-name="P27"/>
      <text:p text:style-name="Standard">Сведения о родителях (законных представителях) ребёнка:</text:p>
      <text:p text:style-name="Standard">Мать:</text:p>
      <text:p text:style-name="Standard">________________________________________________________________________</text:p>
      <text:p text:style-name="P28"><text:span text:style-name="T29">Ф.И.О.</text:span></text:p>
      <text:p text:style-name="Standard">Контактные данные:</text:p>
      <text:p text:style-name="Standard">Адрес<text:s/>электронной почты( при наличии)______________________________________ Номер телефона (при наличии) ______________________________________________</text:p>
      <text:p text:style-name="Standard">_____________________________________________________________________________</text:p>
      <text:p text:style-name="Standard"/>
      <text:p text:style-name="Standard">Отец:</text:p>
      <text:p text:style-name="Standard">________________________________________________________________________</text:p>
      <text:soft-page-break/>
      <text:p text:style-name="P30"><text:span text:style-name="T31">Ф.И.О.</text:span></text:p>
      <text:p text:style-name="Standard">Контактные данные:</text:p>
      <text:p text:style-name="Standard">Адрес электронной почты( при наличии)______________________________________ Номер телефона (при наличии) ______________________________________________</text:p>
      <text:p text:style-name="Standard"/>
      <text:p text:style-name="Standard">Реквизиты документа, подтверждающего установление опеки (при наличии)____________</text:p>
      <text:p text:style-name="Standard">_____________________________________________________________________________</text:p>
      <text:p text:style-name="Standard">Ф.И.О. (последнее - при наличии)</text:p>
      <text:p text:style-name="Standard">братьев и (или) сестер.</text:p>
      <text:p text:style-name="Standard">1.____________________________________________________________________________</text:p>
      <text:p text:style-name="Standard">2.____________________________________________________________________________</text:p>
      <text:p text:style-name="Standard">3._________________________________________________________________________</text:p>
      <text:p text:style-name="Standard"><text:s/>С Уставом, лицензией<text:s/>на осуществление образовательной деятельности, основной образовательной программой дошкольного образования муниципального дошкольного образовательного учреждения <text:s/>Николо-Горского детского сада,<text:s/><text:bookmark-start text:name="_GoBack"/><text:bookmark-end text:name="_GoBack"/>документами, регламентирующими организацию и осуществление образовательного процесса, права и обязанности воспитанников, размещенными на сайте образовательного учреждения ознакомлен(а).</text:p>
      <text:p text:style-name="P32"><text:span text:style-name="T33"><text:s text:c="6"/></text:span></text:p>
      <text:p text:style-name="P34"><text:span text:style-name="T35">Даю согласие на обработку моих персональных данных и персональных данных <text:s/>моего ребенка в порядке, установленном законодательством Российской Фед</text:span><text:span text:style-name="T36">ерации.</text:span></text:p>
      <text:p text:style-name="P37"/>
      <text:p text:style-name="P38"><text:span text:style-name="T39">Дата__________________ <text:s text:c="17"/>подпись _________________/_____________________</text:span></text:p>
      <text:p text:style-name="P40"><text:span text:style-name="T41"><text:s text:c="158"/></text:span><text:span text:style-name="T42"><text:s text:c="6"/>(расшифровка подписи)</text:span></text:p>
      <text:p text:style-name="Безинтервала"><text:span text:style-name="T43"><text:s text:c="2"/></text:span></text:p>
      <text:p text:style-name="P44"><text:span text:style-name="T45"><text:s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formattext" style:display-name="formattext" style:family="paragraph" style:parent-style-name="Standard">
      <style:paragraph-properties fo:margin-top="0.0694in" fo:margin-bottom="0.0194in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пользователь</dc:creator>
    <meta:creation-date>2016-09-28T12:09:00Z</meta:creation-date>
    <dc:date>2021-08-31T08:26:00Z</dc:date>
    <meta:print-date>2021-08-30T08:15:00Z</meta:print-date>
    <meta:template xlink:href="Normal.dotm" xlink:type="simple"/>
    <meta:editing-cycles>1</meta:editing-cycles>
    <meta:editing-duration>PT4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7" meta:character-count="3931" meta:row-count="27" meta:non-whitespace-character-count="3351"/>
  </office:meta>
</office:document-meta>
</file>