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59cm" fo:margin-bottom="0.159cm" fo:line-height="15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.159cm" fo:margin-bottom="0.159cm" fo:line-height="150%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.159cm" fo:margin-bottom="0.353cm" fo:line-height="15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8899a6" style:font-name="Arial1" fo:font-size="8pt" style:font-name-asian="Times New Roman1" style:font-size-asian="8pt" style:language-asian="ru" style:country-asian="RU" style:font-name-complex="Arial2" style:font-size-complex="8pt"/>
    </style:style>
    <style:style style:name="P5" style:family="paragraph" style:parent-style-name="Standard">
      <style:paragraph-properties fo:margin-top="0cm" fo:margin-bottom="0cm" fo:line-height="150%" fo:text-align="end" style:justify-single-word="false" fo:background-color="#ffffff">
        <style:background-image/>
      </style:paragraph-properties>
      <style:text-properties fo:color="#8899a6" style:font-name="Arial1" fo:font-size="8pt" style:font-name-asian="Times New Roman1" style:font-size-asian="8pt" style:language-asian="ru" style:country-asian="RU" style:font-name-complex="Arial2" style:font-size-complex="8pt"/>
    </style:style>
    <style:style style:name="P6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444444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1" style:family="text">
      <style:text-properties fo:color="#444444" style:font-name="Arial1" fo:font-size="9pt" style:font-name-asian="Times New Roman1" style:font-size-asian="9pt" style:language-asian="ru" style:country-asian="RU" style:font-name-complex="Arial2"/>
    </style:style>
    <style:style style:name="T2" style:family="text">
      <style:text-properties fo:color="#444444" style:font-name="Arial1" fo:font-size="9pt" style:font-name-asian="Times New Roman1" style:font-size-asian="9pt" style:language-asian="ru" style:country-asian="RU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                                          Исследовательский проект</text:span></text:p>
      <text:p text:style-name="P1"><text:span text:style-name="T1">                                     «Тайна разноцветных конфет»</text:span></text:p>
      <text:p text:style-name="P1"><text:span text:style-name="T1">        </text:span></text:p>
      <text:p text:style-name="P1"><text:span text:style-name="T1">                                                       Ноябрь 2016 год</text:span></text:p>
      <text:p text:style-name="P1"><text:span text:style-name="T1">Актуальность проекта: проходя мимо витрин с яркими упаковками конфет, дети часто просят у взрослых купить им эти сладости. А взрослые, покупая такие конфеты, зачастую не задумываются о том, какую пользу или вред они могут принести их детям. Производители конфет используют пищевые красители. Какую тайну они несут в себе? Что скрывает яркая глазированная оболочка? Можно ли такие конфеты употреблять в пищу детям?</text:span></text:p>
      <text:p text:style-name="P1"><text:span text:style-name="T1">Цель проекта: познакомить со свойствами веществ, входящих в состав конфет, узнать, почему некоторые конфеты оставляют на руках разноцветные пятна.</text:span></text:p>
      <text:p text:style-name="P1"><text:span text:style-name="T1">Задачи: </text:span></text:p>
      <text:p text:style-name="P1"><text:span text:style-name="T1">1. Выделять различные виды краски (в том числе краски, используемые для окрашивания пищевых продуктов).</text:span></text:p>
      <text:p text:style-name="P1"><text:span text:style-name="T1">2. Изучать свойства пищевых красителей опытным путем (может ли окрашивать воду, мокрую салфетку, вату, язык, руки).</text:span></text:p>
      <text:p text:style-name="P1"><text:span text:style-name="T1">3. Искать информацию о красках, используемых для пищевых продуктов (с помощью взрослых).</text:span></text:p>
      <text:p text:style-name="P1"><text:span text:style-name="T1">4. Узнавать о влиянии пищевых красителей на здоровье человека.</text:span></text:p>
      <text:p text:style-name="P1"><text:span text:style-name="T1">5. Готовить выступление для детей других групп детского сада.</text:span></text:p>
      <text:p text:style-name="P1"><text:span text:style-name="T1">Ожидаемые результаты:</text:span></text:p>
      <text:p text:style-name="P1"><text:span text:style-name="T1">Для детей: </text:span></text:p>
      <text:p text:style-name="P1"><text:span text:style-name="T1">- узнать о вреде пищевых красителей на здоровье человека;</text:span></text:p>
      <text:p text:style-name="P1"><text:span text:style-name="T1">- понять, что натуральные красители полезнее искусственных;</text:span></text:p>
      <text:p text:style-name="P1"><text:span text:style-name="T1">- поделится полученной информацией с другими детьми.</text:span></text:p>
      <text:p text:style-name="P1"><text:span text:style-name="T1">Для воспитателя:</text:span></text:p>
      <text:p text:style-name="P1"><text:span text:style-name="T1">- повышение профессионализма, внедрение новых методов в работе с детьми и родителями;</text:span></text:p>
      <text:p text:style-name="P1"><text:span text:style-name="T1">- личностный профессиональный рост.</text:span></text:p>
      <text:p text:style-name="P1"><text:span text:style-name="T1">Для родителей:</text:span></text:p>
      <text:p text:style-name="P1"><text:span text:style-name="T1">- повышение уровня личностного сознания, укрепление взаимоотношений между детьми и родителями, самореализация.</text:span></text:p>
      <text:p text:style-name="P1"><text:span text:style-name="T1">Участники проекта: дети старшей группы и их родители, воспитатели.</text:span></text:p>
      <text:p text:style-name="P1"><text:span text:style-name="T1">Срок проведения: 1 месяц.</text:span></text:p>
      <text:p text:style-name="P1"><text:span text:style-name="T1">Этапы работы над проектом:</text:span></text:p>
      <text:p text:style-name="P1"><text:span text:style-name="T1">Подготовительный:</text:span></text:p>
      <text:p text:style-name="P1"><text:span text:style-name="T1">Выявление проблемной ситуации:</text:span></text:p>
      <text:p text:style-name="P1"><text:span text:style-name="T1">Девочкам - близнецам  родители купили конфеты «M&amp;Ms»  по дороге в детский сад. Угостив других детей в группе, дети заметили, что у всех стали разноцветные языки и руки. Почему от конфет на руках и языке остались разноцветные пятна? Дети предположили, что в эти конфеты добавили какую-то краску, которая и сделала руки разноцветными.</text:span></text:p>
      <text:p text:style-name="P1"><text:soft-page-break/><text:span text:style-name="T1">Планирование:</text:span></text:p>
      <text:p text:style-name="P1"><text:span text:style-name="T1">В ходе обсуждения дети пришли к выводу, что необходимо: </text:span></text:p>
      <text:p text:style-name="P1"><text:span text:style-name="T1">- совместно с воспитанниками определить цели проекта;</text:span></text:p>
      <text:p text:style-name="P1"><text:span text:style-name="T1">- совместно с воспитанниками планирование предстоящей деятельности;</text:span></text:p>
      <text:p text:style-name="P1"><text:span text:style-name="T1">- провести ряд опытов с конфетами, покрытыми цветной оболочкой - глазурью;</text:span></text:p>
      <text:p text:style-name="P1"><text:span text:style-name="T1">- провести ряд опытов с овощами и фруктами;</text:span></text:p>
      <text:p text:style-name="P1"><text:span text:style-name="T1">- найти информацию о пищевых красках (обратится за помощью к родителям, чтобы прочитать об этих красках в энциклопедиях, книгах, интернете).</text:span></text:p>
      <text:p text:style-name="P1"><text:span text:style-name="T1">Реализация проекта:</text:span></text:p>
      <text:p text:style-name="P1"><text:span text:style-name="T1">- на занятиях в группе дети опытным путем еще раз подтвердили, что в конфетах «M&amp;Ms» есть краска. Для этого принесли в группу упаковки «M&amp;Ms» и «Skitles» и провели с ними ряд экспериментов;</text:span></text:p>
      <text:p text:style-name="P1"><text:span text:style-name="T1">- растворяли в чистой воде, налитой в прозрачные стаканы;</text:span></text:p>
      <text:p text:style-name="P1"><text:span text:style-name="T1">- рассасывали на языке;</text:span></text:p>
      <text:p text:style-name="P1"><text:span text:style-name="T1">- держали конфеты в руках;</text:span></text:p>
      <text:p text:style-name="P1"><text:span text:style-name="T1">- заворачивали в белую мокрую салфетку;</text:span></text:p>
      <text:p text:style-name="P1"><text:span text:style-name="T1">- проводили эксперименты с натуральными красителями;</text:span></text:p>
      <text:p text:style-name="P1"><text:span text:style-name="T1">- получали сок из свеклы, апельсина, моркови, черного винограда, помидора, клубники;</text:span></text:p>
      <text:p text:style-name="P1"><text:span text:style-name="T1">- добавляли сок фруктов и овощей в воду;</text:span></text:p>
      <text:p text:style-name="P1"><text:span text:style-name="T1">- рассасывали на языке;</text:span></text:p>
      <text:p text:style-name="P1"><text:span text:style-name="T1">- мазали соком руки, салфетки, вату;</text:span></text:p>
      <text:p text:style-name="P1"><text:span text:style-name="T1">- беседа с воспитанниками «Пищевые красители»</text:span></text:p>
      <text:p text:style-name="P1"><text:span text:style-name="T1">- результаты каждого эксперимента записывали и фотографировали. </text:span></text:p>
      <text:p text:style-name="P1"><text:span text:style-name="T1">- изготовление альбомов «Пищевые красители», «Натуральные красители», «Аппликации из фантиков», «Схемы с результатами экспериментов».</text:span></text:p>
      <text:p text:style-name="P1"><text:span text:style-name="T1">- дидактические игры  «Во саду ли, в огороде», «Малыш и природа», «Экологическое лото».</text:span></text:p>
      <text:p text:style-name="P1"><text:span text:style-name="T1">- чтение художественной литературы «Девочка чумазая» А.Барто, «Фрукты, ягоды, грибы» А. Тюняев, «Малина» Е. Благилина, «Азбука здоровья» С. Волков.</text:span></text:p>
      <text:p text:style-name="P1"><text:span text:style-name="T1">- консультация для родителей «Можно ли употреблять конфеты детям?»,         «Берегись аллергии».</text:span></text:p>
      <text:p text:style-name="P1"><text:span text:style-name="T1">- беседа врача  с воспитанниками об аллергии.</text:span></text:p>
      <text:p text:style-name="P1"><text:span text:style-name="T1">- совместно с родителями дети готовятся к выставке поделок из фантиков.</text:span></text:p>
      <text:p text:style-name="P1"><text:span text:style-name="T1">Презентация проекта:</text:span></text:p>
      <text:p text:style-name="P1"><text:span text:style-name="T1">Защита проекта проходит в ходе познавательного развлечения для детей других групп и родителей.</text:span></text:p>
      <text:p text:style-name="P1"><text:span text:style-name="T1">Рефлексия:</text:span></text:p>
      <text:p text:style-name="P1"><text:span text:style-name="T1">Оценка своих достижений. Анализ допущенных ошибок.</text:span></text:p>
      <text:p text:style-name="P1"><text:span text:style-name="T1">Проектировочный:</text:span></text:p>
      <text:p text:style-name="P1"><text:span text:style-name="T1">Определение дальнейших перспектив: узнать больше о пользе витаминов и в каких продуктах они содержатся.</text:span></text:p>
      <text:p text:style-name="P1"><text:span text:style-name="T1">Результаты проекта:</text:span></text:p>
      <text:p text:style-name="P1"><text:soft-page-break/><text:span text:style-name="T1">После проведения проекта, дети сделали выводы:</text:span></text:p>
      <text:p text:style-name="P1"><text:span text:style-name="T1">- пищевые красители применяют для того, чтобы привлечь покупателей;</text:span></text:p>
      <text:p text:style-name="P1"><text:span text:style-name="T1">- пищевые красители бывают натуральными (изготовленными из ягод, овощей, фруктов) и искусственными (изготовленными с помощью химических веществ);</text:span></text:p>
      <text:p text:style-name="P1"><text:span text:style-name="T1">- натуральные красители полезней искусственных;</text:span></text:p>
      <text:p text:style-name="P1"><text:span text:style-name="T1">- родители приняли к сведению, что регулярное употребление искусственных красителей приводит к снижению внимания у детей.</text:span></text:p>
      <text:p text:style-name="P1"><text:span text:style-name="T1">Литература:</text:span></text:p>
      <text:p text:style-name="P1"><text:span text:style-name="T1">-  Боброва Е.Е.  Все об аллергии. Москва - Просвещение 2013;</text:span></text:p>
      <text:p text:style-name="P1"><text:span text:style-name="T1">- Кочкина Н.А. Метод проектов в дошкольном образование. Методическое пособие – М: Мозаика - Синтез, 2012;</text:span></text:p>
      <text:p text:style-name="P1"><text:span text:style-name="T1">- Новикова И.М. Формирование представлений о здоровом образе жизни у дошкольников. Методическое пособие - М: Мозаика- Синтез, 2009-2010.</text:span></text:p>
      <text:p text:style-name="P1"><text:span text:style-name="T1">Познавательное развлечение для детей дошкольного возраста</text:span></text:p>
      <text:p text:style-name="P1"><text:span text:style-name="T1">                                        «Конфетный бум»</text:span></text:p>
      <text:p text:style-name="P1"><text:span text:style-name="T1">Ведущая. Здравствуйте девочки и мальчики, а также наши гости. Прежде чем начать праздник, я предлагаю вам отгадать загадку, которую подготовили дети старшей группы:</text:span></text:p>
      <text:p text:style-name="P1"><text:span text:style-name="T1">Разные ношу одежды,</text:span></text:p>
      <text:p text:style-name="P1"><text:span text:style-name="T1">Но внутри я, как и прежде,</text:span></text:p>
      <text:p text:style-name="P1"><text:span text:style-name="T1">Карамельна, шоколадна,</text:span></text:p>
      <text:p text:style-name="P1"><text:span text:style-name="T1">И сгущенна, мармеладна.</text:span></text:p>
      <text:p text:style-name="P1"><text:span text:style-name="T1">И с изюмом, и с орешком,</text:span></text:p>
      <text:p text:style-name="P1"><text:span text:style-name="T1">Вместе с кремом, вперемешку…</text:span></text:p>
      <text:p text:style-name="P1"><text:span text:style-name="T1">Во всем мире знают дети,</text:span></text:p>
      <text:p text:style-name="P1"><text:span text:style-name="T1">Нет вкусней меня на свете!</text:span></text:p>
      <text:p text:style-name="P1"><text:span text:style-name="T1">Разверните, посмотрите,</text:span></text:p>
      <text:p text:style-name="P1"><text:span text:style-name="T1">Сразу в рот меня кладите!</text:span></text:p>
      <text:p text:style-name="P1"><text:span text:style-name="T1">Тут уж точно нет секрета,</text:span></text:p>
      <text:p text:style-name="P1"><text:span text:style-name="T1">Как зовут меня?</text:span></text:p>
      <text:p text:style-name="P1"><text:span text:style-name="T1">Дети. Конфета!</text:span></text:p>
      <text:p text:style-name="P1"><text:span text:style-name="T1">Ведущая .Правильно! А вы любите конфеты? Чем они вам нравятся?</text:span></text:p>
      <text:p text:style-name="P1"><text:span text:style-name="T1">И праздник наш тоже посвящен любимым конфетам «Конфетный бум»</text:span></text:p>
      <text:p text:style-name="P1"><text:span text:style-name="T1">Конфета бывает простой и с помадкой,</text:span></text:p>
      <text:p text:style-name="P1"><text:span text:style-name="T1">Немного с кислинкой и приторно - сладкой,</text:span></text:p>
      <text:p text:style-name="P1"><text:span text:style-name="T1">В обертке блестящей и малоприглядной,</text:span></text:p>
      <text:p text:style-name="P1"><text:span text:style-name="T1">Клубничной, малиновой и шоколадной.</text:span></text:p>
      <text:p text:style-name="P1"><text:span text:style-name="T1">И мягкой, и твердой, и даже тянучей,</text:span></text:p>
      <text:p text:style-name="P1"><text:span text:style-name="T1">Бывает орешков в ней целая куча.</text:span></text:p>
      <text:p text:style-name="P1"><text:soft-page-break/><text:span text:style-name="T1">И каждый, кто пробовал, сам понимает:</text:span></text:p>
      <text:p text:style-name="P1"><text:span text:style-name="T1">Ненужной она никогда не бывает!</text:span></text:p>
      <text:p text:style-name="P1"><text:span text:style-name="T1">Под музыку вбегает Карлсон. Его лицо перемазано краской от конфет. На коже рук красные пятна – «аллергия».</text:span></text:p>
      <text:p text:style-name="P1"><text:span text:style-name="T1">Карлсон. Конфеты! Конфеты! Я тоже люблю конфеты. Сегодня я в магазине купил много разных конфет. Я их ел, ел… И вдруг у меня вся кожа зачесалась. Кажется у меня какая то смертельная болезнь –«аллергия». Да еще живот болит.</text:span></text:p>
      <text:p text:style-name="P1"><text:span text:style-name="T1">Ведущая. Спокойствие, только спокойствие! Сейчас мы тебе поможем. Но сначала скажи ка  какие конфеты ты ел?</text:span></text:p>
      <text:p text:style-name="P1"><text:span text:style-name="T1">Карлсон. Да вот они в кулечке ( ведущая высыпает их на тарелку).</text:span></text:p>
      <text:p text:style-name="P1"><text:span text:style-name="T1">Карлсон.</text:span></text:p>
      <text:p text:style-name="P1"><text:span text:style-name="T1">Ведущая. Так – так, вроде бы обычные конфеты. Может среди них есть вредные, которые вызывают аллергию? Ребята помогите разобраться, какие конфеты здесь полезные, а какие вредные.</text:span></text:p>
      <text:p text:style-name="P1"><text:span text:style-name="T1">Дети раскладывают конфеты на две группы. Затем дети( участники проекта проверяют их работу и высказывают мнение, что аллергия может быть вызвана красителями, используемыми при изготовление конфет.</text:span></text:p>
      <text:p text:style-name="P1"><text:span text:style-name="T1">Дети рассказывают, как они исследовали, есть ли красители в конфетах. Затем проводят ряд опытов. Показывают нарисованные схемы и фотографии опытов, подборку этикеток разных конфет. Ребята вместе делают выводы о том, в каких конфетах есть красители. </text:span></text:p>
      <text:p text:style-name="P1"><text:span text:style-name="T1">Выводы:</text:span></text:p>
      <text:p text:style-name="P1"><text:span text:style-name="T1">- пищевые красители применяют для того, чтобы привлечь покупателей;</text:span></text:p>
      <text:p text:style-name="P1"><text:span text:style-name="T1">- пищевые красители бывают натуральными и искусственными;</text:span></text:p>
      <text:p text:style-name="P1"><text:span text:style-name="T1">- натуральные полезнее искусственных;</text:span></text:p>
      <text:p text:style-name="P1"><text:span text:style-name="T1">-ученые выяснили, что регулярное употребление искусственных красителей приводит к снижению памяти у детей;</text:span></text:p>
      <text:p text:style-name="P1"><text:span text:style-name="T1">Карлсон: Теперь и я это знаю! Но живот все равно болит.</text:span></text:p>
      <text:p text:style-name="P1"><text:span text:style-name="T1">Ведущая: А много ли ты конфет съел? Тогда ребята тебе подскажут, от чего у тебя живот болит. Отгадай загадку:</text:span></text:p>
      <text:p text:style-name="P1"><text:span text:style-name="T1">У меня есть 7 конфет.</text:span></text:p>
      <text:p text:style-name="P1"><text:span text:style-name="T1">Две оставлю на обед,</text:span></text:p>
      <text:p text:style-name="P1"><text:span text:style-name="T1">Две соседу дам по парте-</text:span></text:p>
      <text:p text:style-name="P1"><text:span text:style-name="T1">Он мне очень нравится.</text:span></text:p>
      <text:p text:style-name="P1"><text:span text:style-name="T1">Сколько же конфет</text:span></text:p>
      <text:p text:style-name="P1"><text:span text:style-name="T1">У меня останется?</text:span></text:p>
      <text:p text:style-name="P1"><text:span text:style-name="T1">Карлсон: Ой, кажется мой животик уже прошел. Теперь не буду много конфет есть .Я даже стихотворение об этом придумал.</text:span></text:p>
      <text:p text:style-name="P1"><text:span text:style-name="T1">У карлсона из кармана вываливаются фантики.</text:span></text:p>
      <text:p text:style-name="P1"><text:span text:style-name="T1">Ведущая: А что из карманов падает, да это же конфетные фантики. Да карлсон, много же ты конфет съел, а вот фантики остались. Можно выбросить, а можно использовать для дела. Вот посмотрите, какие аппликации мы сделали из фантиков в группе.</text:span></text:p>
      <text:p text:style-name="P1"><text:soft-page-break/><text:span text:style-name="T1">А еще посмотрите какую выставку поделок подготовили дети с родителями из фантиков.</text:span></text:p>
      <text:p text:style-name="P1"><text:span text:style-name="T1">Карлсон: Вот здорово! Я теперь не одного фантика не выброшу. А еще я запомнил, какие конфеты можно есть, а какие нельзя. До свидание!</text:span></text:p>
      <text:p text:style-name="P3"><text:span text:style-name="T1">Ведущая: Ну на этом наш праздник заканчивается. Приглашаем всех детей и взрослых на чаепитие.</text:span></text:p>
      <text:p text:style-name="P7"/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1">«Детский сад комбинированного вида № 291»</text:span></text:p>
      <text:p text:style-name="P1"><text:span text:style-name="T1">городского округа Самара</text:span></text:p>
      <text:p text:style-name="P1"><text:span text:style-name="T1">                                          Исследовательский проект</text:span></text:p>
      <text:p text:style-name="P1"><text:span text:style-name="T1">                                     «Тайна разноцветных конфет»</text:span></text:p>
      <text:p text:style-name="P1"><text:span text:style-name="T1">                                                                                                   Разработали:</text:span></text:p>
      <text:p text:style-name="P1"><text:span text:style-name="T1">                                                                                                   воспитатели</text:span></text:p>
      <text:p text:style-name="P1"><text:span text:style-name="T1">                                                                                                   Куликовская Ж.А.,</text:span></text:p>
      <text:p text:style-name="P1"><text:span text:style-name="T1">                                                                                                   Шиянова Т.М.</text:span></text:p>
      <text:p text:style-name="P1"><text:span text:style-name="T1">        </text:span></text:p>
      <text:p text:style-name="P1"><text:span text:style-name="T1">                                                       Ноябрь 2015 год</text:span></text:p>
      <text:p text:style-name="P1"><text:span text:style-name="T1">Актуальность проекта: проходя мимо витрин с яркими упаковками конфет, дети часто просят у взрослых купить им эти сладости. А взрослые, покупая такие конфеты, зачастую не задумываются о том, какую пользу или вред они могут принести их детям. Производители конфет используют пищевые красители. Какую тайну они несут в себе? Что скрывает яркая глазированная оболочка? Можно ли такие конфеты употреблять в пищу детям?</text:span></text:p>
      <text:p text:style-name="P1"><text:span text:style-name="T1">Цель проекта: познакомить со свойствами веществ, входящих в состав конфет, узнать, почему некоторые конфеты оставляют на руках разноцветные пятна.</text:span></text:p>
      <text:p text:style-name="P1"><text:span text:style-name="T1">Задачи: </text:span></text:p>
      <text:p text:style-name="P1"><text:span text:style-name="T1">1. Выделять различные виды краски (в том числе краски, используемые для окрашивания пищевых продуктов).</text:span></text:p>
      <text:p text:style-name="P1"><text:span text:style-name="T1">2. Изучать свойства пищевых красителей опытным путем (может ли окрашивать воду, мокрую салфетку, вату, язык, руки).</text:span></text:p>
      <text:p text:style-name="P1"><text:span text:style-name="T1">3. Искать информацию о красках, используемых для пищевых продуктов (с помощью взрослых).</text:span></text:p>
      <text:p text:style-name="P1"><text:span text:style-name="T1">4. Узнавать о влиянии пищевых красителей на здоровье человека.</text:span></text:p>
      <text:p text:style-name="P1"><text:span text:style-name="T1">5. Готовить выступление для детей других групп детского сада.</text:span></text:p>
      <text:p text:style-name="P1"><text:span text:style-name="T1">Ожидаемые результаты:</text:span></text:p>
      <text:p text:style-name="P1"><text:span text:style-name="T1">Для детей: </text:span></text:p>
      <text:p text:style-name="P1"><text:span text:style-name="T1">- узнать о вреде пищевых красителей на здоровье человека;</text:span></text:p>
      <text:p text:style-name="P1"><text:span text:style-name="T1">- понять, что натуральные красители полезнее искусственных;</text:span></text:p>
      <text:p text:style-name="P1"><text:span text:style-name="T1">- поделится полученной информацией с другими детьми.</text:span></text:p>
      <text:p text:style-name="P1"><text:span text:style-name="T1">Для воспитателя:</text:span></text:p>
      <text:p text:style-name="P1"><text:soft-page-break/><text:span text:style-name="T1">- повышение профессионализма, внедрение новых методов в работе с детьми и родителями;</text:span></text:p>
      <text:p text:style-name="P1"><text:span text:style-name="T1">- личностный профессиональный рост.</text:span></text:p>
      <text:p text:style-name="P1"><text:span text:style-name="T1">Для родителей:</text:span></text:p>
      <text:p text:style-name="P1"><text:span text:style-name="T1">- повышение уровня личностного сознания, укрепление взаимоотношений между детьми и родителями, самореализация.</text:span></text:p>
      <text:p text:style-name="P1"><text:span text:style-name="T1">Участники проекта: дети старшей группы и их родители, воспитатели.</text:span></text:p>
      <text:p text:style-name="P1"><text:span text:style-name="T1">Срок проведения: 1 месяц.</text:span></text:p>
      <text:p text:style-name="P1"><text:span text:style-name="T1">Этапы работы над проектом:</text:span></text:p>
      <text:p text:style-name="P1"><text:span text:style-name="T1">Подготовительный:</text:span></text:p>
      <text:p text:style-name="P1"><text:span text:style-name="T1">Выявление проблемной ситуации:</text:span></text:p>
      <text:p text:style-name="P1"><text:span text:style-name="T1">Девочкам - близнецам  родители купили конфеты «M&amp;Ms»  по дороге в детский сад. Угостив других детей в группе, дети заметили, что у всех стали разноцветные языки и руки. Почему от конфет на руках и языке остались разноцветные пятна? Дети предположили, что в эти конфеты добавили какую-то краску, которая и сделала руки разноцветными.</text:span></text:p>
      <text:p text:style-name="P1"><text:span text:style-name="T1">Планирование:</text:span></text:p>
      <text:p text:style-name="P1"><text:span text:style-name="T1">В ходе обсуждения дети пришли к выводу, что необходимо: </text:span></text:p>
      <text:p text:style-name="P1"><text:span text:style-name="T1">- совместно с воспитанниками определить цели проекта;</text:span></text:p>
      <text:p text:style-name="P1"><text:span text:style-name="T1">- совместно с воспитанниками планирование предстоящей деятельности;</text:span></text:p>
      <text:p text:style-name="P1"><text:span text:style-name="T1">- провести ряд опытов с конфетами, покрытыми цветной оболочкой - глазурью;</text:span></text:p>
      <text:p text:style-name="P1"><text:span text:style-name="T1">- провести ряд опытов с овощами и фруктами;</text:span></text:p>
      <text:p text:style-name="P1"><text:span text:style-name="T1">- найти информацию о пищевых красках (обратится за помощью к родителям, чтобы прочитать об этих красках в энциклопедиях, книгах, интернете).</text:span></text:p>
      <text:p text:style-name="P1"><text:span text:style-name="T1">Реализация проекта:</text:span></text:p>
      <text:p text:style-name="P1"><text:span text:style-name="T1">- на занятиях в группе дети опытным путем еще раз подтвердили, что в конфетах «M&amp;Ms» есть краска. Для этого принесли в группу упаковки «M&amp;Ms» и «Skitles» и провели с ними ряд экспериментов;</text:span></text:p>
      <text:p text:style-name="P1"><text:span text:style-name="T1">- растворяли в чистой воде, налитой в прозрачные стаканы;</text:span></text:p>
      <text:p text:style-name="P1"><text:span text:style-name="T1">- рассасывали на языке;</text:span></text:p>
      <text:p text:style-name="P1"><text:span text:style-name="T1">- держали конфеты в руках;</text:span></text:p>
      <text:p text:style-name="P1"><text:span text:style-name="T1">- заворачивали в белую мокрую салфетку;</text:span></text:p>
      <text:p text:style-name="P1"><text:span text:style-name="T1">- проводили эксперименты с натуральными красителями;</text:span></text:p>
      <text:p text:style-name="P1"><text:span text:style-name="T1">- получали сок из свеклы, апельсина, моркови, черного винограда, помидора, клубники;</text:span></text:p>
      <text:p text:style-name="P1"><text:span text:style-name="T1">- добавляли сок фруктов и овощей в воду;</text:span></text:p>
      <text:p text:style-name="P1"><text:span text:style-name="T1">- рассасывали на языке;</text:span></text:p>
      <text:p text:style-name="P1"><text:span text:style-name="T1">- мазали соком руки, салфетки, вату;</text:span></text:p>
      <text:p text:style-name="P1"><text:span text:style-name="T1">- беседа с воспитанниками «Пищевые красители»</text:span></text:p>
      <text:p text:style-name="P1"><text:span text:style-name="T1">- результаты каждого эксперимента записывали и фотографировали. </text:span></text:p>
      <text:p text:style-name="P1"><text:span text:style-name="T1">- изготовление альбомов «Пищевые красители», «Натуральные красители», «Аппликации из фантиков», «Схемы с результатами экспериментов».</text:span></text:p>
      <text:p text:style-name="P1"><text:soft-page-break/><text:span text:style-name="T1">- дидактические игры  «Во саду ли, в огороде», «Малыш и природа», «Экологическое лото».</text:span></text:p>
      <text:p text:style-name="P1"><text:span text:style-name="T1">- чтение художественной литературы «Девочка чумазая» А.Барто, «Фрукты, ягоды, грибы» А. Тюняев, «Малина» Е. Благилина, «Азбука здоровья» С. Волков.</text:span></text:p>
      <text:p text:style-name="P1"><text:span text:style-name="T1">- консультация для родителей «Можно ли употреблять конфеты детям?»,         «Берегись аллергии».</text:span></text:p>
      <text:p text:style-name="P1"><text:span text:style-name="T1">- беседа врача  с воспитанниками об аллергии.</text:span></text:p>
      <text:p text:style-name="P1"><text:span text:style-name="T1">- совместно с родителями дети готовятся к выставке поделок из фантиков.</text:span></text:p>
      <text:p text:style-name="P1"><text:span text:style-name="T1">Презентация проекта:</text:span></text:p>
      <text:p text:style-name="P1"><text:span text:style-name="T1">Защита проекта проходит в ходе познавательного развлечения для детей других групп и родителей.</text:span></text:p>
      <text:p text:style-name="P1"><text:span text:style-name="T1">Рефлексия:</text:span></text:p>
      <text:p text:style-name="P1"><text:span text:style-name="T1">Оценка своих достижений. Анализ допущенных ошибок.</text:span></text:p>
      <text:p text:style-name="P1"><text:span text:style-name="T1">Проектировочный:</text:span></text:p>
      <text:p text:style-name="P1"><text:span text:style-name="T1">Определение дальнейших перспектив: узнать больше о пользе витаминов и в каких продуктах они содержатся.</text:span></text:p>
      <text:p text:style-name="P1"><text:span text:style-name="T1">Результаты проекта:</text:span></text:p>
      <text:p text:style-name="P1"><text:span text:style-name="T1">После проведения проекта, дети сделали выводы:</text:span></text:p>
      <text:p text:style-name="P1"><text:span text:style-name="T1">- пищевые красители применяют для того, чтобы привлечь покупателей;</text:span></text:p>
      <text:p text:style-name="P1"><text:span text:style-name="T1">- пищевые красители бывают натуральными (изготовленными из ягод, овощей, фруктов) и искусственными (изготовленными с помощью химических веществ);</text:span></text:p>
      <text:p text:style-name="P1"><text:span text:style-name="T1">- натуральные красители полезней искусственных;</text:span></text:p>
      <text:p text:style-name="P1"><text:span text:style-name="T1">- родители приняли к сведению, что регулярное употребление искусственных красителей приводит к снижению внимания у детей.</text:span></text:p>
      <text:p text:style-name="P1"><text:span text:style-name="T1">Литература:</text:span></text:p>
      <text:p text:style-name="P1"><text:span text:style-name="T1">-  Боброва Е.Е.  Все об аллергии. Москва - Просвещение 2013;</text:span></text:p>
      <text:p text:style-name="P1"><text:span text:style-name="T1">- Кочкина Н.А. Метод проектов в дошкольном образование. Методическое пособие – М: Мозаика - Синтез, 2012;</text:span></text:p>
      <text:p text:style-name="P1"><text:span text:style-name="T1">- Новикова И.М. Формирование представлений о здоровом образе жизни у дошкольников. Методическое пособие - М: Мозаика- Синтез, 2009-2010.</text:span></text:p>
      <text:p text:style-name="P1"><text:span text:style-name="T1">Познавательное развлечение для детей дошкольного возраста</text:span></text:p>
      <text:p text:style-name="P1"><text:span text:style-name="T1">                                        «Конфетный бум»</text:span></text:p>
      <text:p text:style-name="P1"><text:span text:style-name="T1">Ведущая. Здравствуйте девочки и мальчики, а также наши гости. Прежде чем начать праздник, я предлагаю вам отгадать загадку, которую подготовили дети старшей группы:</text:span></text:p>
      <text:p text:style-name="P1"><text:span text:style-name="T1">Разные ношу одежды,</text:span></text:p>
      <text:p text:style-name="P1"><text:span text:style-name="T1">Но внутри я, как и прежде,</text:span></text:p>
      <text:p text:style-name="P1"><text:span text:style-name="T1">Карамельна, шоколадна,</text:span></text:p>
      <text:p text:style-name="P1"><text:span text:style-name="T1">И сгущенна, мармеладна.</text:span></text:p>
      <text:p text:style-name="P1"><text:span text:style-name="T1">И с изюмом, и с орешком,</text:span></text:p>
      <text:p text:style-name="P1"><text:span text:style-name="T1">Вместе с кремом, вперемешку…</text:span></text:p>
      <text:p text:style-name="P1"><text:span text:style-name="T1">Во всем мире знают дети,</text:span></text:p>
      <text:p text:style-name="P1"><text:soft-page-break/><text:span text:style-name="T1">Нет вкусней меня на свете!</text:span></text:p>
      <text:p text:style-name="P1"><text:span text:style-name="T1">Разверните, посмотрите,</text:span></text:p>
      <text:p text:style-name="P1"><text:span text:style-name="T1">Сразу в рот меня кладите!</text:span></text:p>
      <text:p text:style-name="P1"><text:span text:style-name="T1">Тут уж точно нет секрета,</text:span></text:p>
      <text:p text:style-name="P1"><text:span text:style-name="T1">Как зовут меня?</text:span></text:p>
      <text:p text:style-name="P1"><text:span text:style-name="T1">Дети. Конфета!</text:span></text:p>
      <text:p text:style-name="P1"><text:span text:style-name="T1">Ведущая .Правильно! А вы любите конфеты? Чем они вам нравятся?</text:span></text:p>
      <text:p text:style-name="P1"><text:span text:style-name="T1">И праздник наш тоже посвящен любимым конфетам «Конфетный бум»</text:span></text:p>
      <text:p text:style-name="P1"><text:span text:style-name="T1">Конфета бывает простой и с помадкой,</text:span></text:p>
      <text:p text:style-name="P1"><text:span text:style-name="T1">Немного с кислинкой и приторно - сладкой,</text:span></text:p>
      <text:p text:style-name="P1"><text:span text:style-name="T1">В обертке блестящей и малоприглядной,</text:span></text:p>
      <text:p text:style-name="P1"><text:span text:style-name="T1">Клубничной, малиновой и шоколадной.</text:span></text:p>
      <text:p text:style-name="P1"><text:span text:style-name="T1">И мягкой, и твердой, и даже тянучей,</text:span></text:p>
      <text:p text:style-name="P1"><text:span text:style-name="T1">Бывает орешков в ней целая куча.</text:span></text:p>
      <text:p text:style-name="P1"><text:span text:style-name="T1">И каждый, кто пробовал, сам понимает:</text:span></text:p>
      <text:p text:style-name="P1"><text:span text:style-name="T1">Ненужной она никогда не бывает!</text:span></text:p>
      <text:p text:style-name="P1"><text:span text:style-name="T1">Под музыку вбегает Карлсон. Его лицо перемазано краской от конфет. На коже рук красные пятна – «аллергия».</text:span></text:p>
      <text:p text:style-name="P1"><text:span text:style-name="T1">Карлсон. Конфеты! Конфеты! Я тоже люблю конфеты. Сегодня я в магазине купил много разных конфет. Я их ел, ел… И вдруг у меня вся кожа зачесалась. Кажется у меня какая то смертельная болезнь –«аллергия». Да еще живот болит.</text:span></text:p>
      <text:p text:style-name="P1"><text:span text:style-name="T1">Ведущая. Спокойствие, только спокойствие! Сейчас мы тебе поможем. Но сначала скажи ка  какие конфеты ты ел?</text:span></text:p>
      <text:p text:style-name="P1"><text:span text:style-name="T1">Карлсон. Да вот они в кулечке ( ведущая высыпает их на тарелку).</text:span></text:p>
      <text:p text:style-name="P1"><text:span text:style-name="T1">Карлсон.</text:span></text:p>
      <text:p text:style-name="P1"><text:span text:style-name="T1">Ведущая. Так – так, вроде бы обычные конфеты. Может среди них есть вредные, которые вызывают аллергию? Ребята помогите разобраться, какие конфеты здесь полезные, а какие вредные.</text:span></text:p>
      <text:p text:style-name="P1"><text:span text:style-name="T1">Дети раскладывают конфеты на две группы. Затем дети( участники проекта проверяют их работу и высказывают мнение, что аллергия может быть вызвана красителями, используемыми при изготовление конфет.</text:span></text:p>
      <text:p text:style-name="P1"><text:span text:style-name="T1">Дети рассказывают, как они исследовали, есть ли красители в конфетах. Затем проводят ряд опытов. Показывают нарисованные схемы и фотографии опытов, подборку этикеток разных конфет. Ребята вместе делают выводы о том, в каких конфетах есть красители. </text:span></text:p>
      <text:p text:style-name="P1"><text:span text:style-name="T1">Выводы:</text:span></text:p>
      <text:p text:style-name="P1"><text:span text:style-name="T1">- пищевые красители применяют для того, чтобы привлечь покупателей;</text:span></text:p>
      <text:p text:style-name="P1"><text:span text:style-name="T1">- пищевые красители бывают натуральными и искусственными;</text:span></text:p>
      <text:p text:style-name="P1"><text:span text:style-name="T1">- натуральные полезнее искусственных;</text:span></text:p>
      <text:p text:style-name="P1"><text:span text:style-name="T1">-ученые выяснили, что регулярное употребление искусственных красителей приводит к снижению памяти у детей;</text:span></text:p>
      <text:p text:style-name="P1"><text:soft-page-break/><text:span text:style-name="T1">Карлсон: Теперь и я это знаю! Но живот все равно болит.</text:span></text:p>
      <text:p text:style-name="P1"><text:span text:style-name="T1">Ведущая: А много ли ты конфет съел? Тогда ребята тебе подскажут, от чего у тебя живот болит. Отгадай загадку:</text:span></text:p>
      <text:p text:style-name="P1"><text:span text:style-name="T1">У меня есть 7 конфет.</text:span></text:p>
      <text:p text:style-name="P1"><text:span text:style-name="T1">Две оставлю на обед,</text:span></text:p>
      <text:p text:style-name="P1"><text:span text:style-name="T1">Две соседу дам по парте-</text:span></text:p>
      <text:p text:style-name="P1"><text:span text:style-name="T1">Он мне очень нравится.</text:span></text:p>
      <text:p text:style-name="P1"><text:span text:style-name="T1">Сколько же конфет</text:span></text:p>
      <text:p text:style-name="P1"><text:span text:style-name="T1">У меня останется?</text:span></text:p>
      <text:p text:style-name="P1"><text:span text:style-name="T1">Карлсон: Ой, кажется мой животик уже прошел. Теперь не буду много конфет есть .Я даже стихотворение об этом придумал.</text:span></text:p>
      <text:p text:style-name="P1"><text:span text:style-name="T1">У карлсона из кармана вываливаются фантики.</text:span></text:p>
      <text:p text:style-name="P1"><text:span text:style-name="T1">Ведущая: А что из карманов падает, да это же конфетные фантики. Да карлсон, много же ты конфет съел, а вот фантики остались. Можно выбросить, а можно использовать для дела. Вот посмотрите, какие аппликации мы сделали из фантиков в группе.</text:span></text:p>
      <text:p text:style-name="P1"><text:span text:style-name="T1">А еще посмотрите какую выставку поделок подготовили дети с родителями из фантиков.</text:span></text:p>
      <text:p text:style-name="P1"><text:span text:style-name="T1">Карлсон: Вот здорово! Я теперь не одного фантика не выброшу. А еще я запомнил, какие конфеты можно есть, а какие нельзя. До свидание!</text:span></text:p>
      <text:p text:style-name="P3"><text:span text:style-name="T1">Ведущая: Ну на этом наш праздник заканчивается. Приглашаем всех детей и взрослых на чаепитие.</text:span></text:p>
      <text:p text:style-name="P7"/>
      <text:p text:style-name="P5"/>
      <text:p text:style-name="P4"/>
      <text:p text:style-name="P6"><text:span text:style-name="T2">https://nsportal.ru/detskiy-sad/zdorovyy-obraz-zhizni/2016/02/23/issledovatelskiy-proekttayna-raznotsvetnyh-konfe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132cm" fo:line-height="100%" fo:padding="0cm" fo:border-left="none" fo:border-right="none" fo:border-top="none" fo:border-bottom="0.026cm solid #d6ddb9"/>
      <style:text-properties fo:text-transform="uppercase"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c5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earch-excerpt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text-transform="uppercase"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27638c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0" style:family="text" style:parent-style-name="Default_20_Paragraph_20_Font"/>
    <style:style style:name="c2" style:family="text" style:parent-style-name="Default_20_Paragraph_20_Font"/>
    <style:style style:name="c3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</meta:initial-creator>
    <meta:editing-cycles>3</meta:editing-cycles>
    <meta:creation-date>2019-02-10T18:19:00</meta:creation-date>
    <dc:date>2019-02-22T15:52:55.56</dc:date>
    <meta:editing-duration>PT10S</meta:editing-duration>
    <meta:generator>OpenOffice/4.1.4$Win32 OpenOffice.org_project/414m5$Build-9788</meta:generator>
    <meta:document-statistic meta:table-count="0" meta:image-count="0" meta:object-count="0" meta:page-count="9" meta:paragraph-count="255" meta:word-count="2381" meta:character-count="1729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