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373737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style:text-autospace="none"/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color="#373737" fo:font-size="12pt" style:font-size-asian="12pt" style:font-size-complex="12pt"/>
    </style:style>
    <style:style style:name="T2" style:family="text">
      <style:text-properties fo:color="#373737" fo:font-size="12pt" fo:language="ru" fo:country="RU" style:font-size-asian="12pt" style:font-size-complex="12pt"/>
    </style:style>
    <style:style style:name="T3" style:family="text">
      <style:text-properties fo:color="#373737" style:font-name="Times New Roman2" fo:font-size="12pt" style:font-name-asian="Times New Roman2" style:font-size-asian="12pt" style:font-name-complex="Times New Roman2" style:font-size-complex="12pt"/>
    </style:style>
    <style:style style:name="T4" style:family="text">
      <style:text-properties fo:color="#373737"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T5" style:family="text">
      <style:text-properties fo:color="#373737"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373737"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Times New Roman2" fo:language="ru" fo:country="RU" style:font-name-asian="Times New Roman2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МДОУ</text:span><text:span text:style-name="T1"> Николо</text:span><text:span text:style-name="T3">-</text:span><text:span text:style-name="T1">Горск</text:span><text:span text:style-name="T2">ий детский сад</text:span></text:p>
      <text:p text:style-name="P3"><text:span text:style-name="T2"/></text:p>
      <text:p text:style-name="P2"><text:span text:style-name="T1">ПРИКАЗ № </text:span><text:span text:style-name="T3">39</text:span><text:span text:style-name="T1">от 10 </text:span><text:span text:style-name="T2">сентября</text:span><text:span text:style-name="T1"> 2020года</text:span></text:p>
      <text:p text:style-name="P2"><text:span text:style-name="T1"/></text:p>
      <text:p text:style-name="P5">«О создании комиссии по урегулированию споров</text:p>
      <text:p text:style-name="P5">между участниками образовательных отношений».</text:p>
      <text:p text:style-name="P5"/>
      <text:p text:style-name="P2"><text:span text:style-name="T1">В соответствии со статьей 45 Федерального закона от 29.12.2012 N 273</text:span><text:span text:style-name="T3">-</text:span><text:span text:style-name="T1">ФЗ «Об</text:span></text:p>
      <text:p text:style-name="P5">образовании в Российской Федерации», в целях урегулирования разногласий между</text:p>
      <text:p text:style-name="P5">участниками образовательных отношений по вопросам реализации права на образование,</text:p>
      <text:p text:style-name="P5">в том числе в случаях возникновения конфликта интересов педагогического работника,</text:p>
      <text:p text:style-name="P5">применения локальных нормативных актов <text:span text:style-name="T7">детского сада</text:span>, обжалования решений о применении к</text:p>
      <text:p text:style-name="P5">обучающимся дисциплинарного взыскания</text:p>
      <text:p text:style-name="P5"/>
      <text:p text:style-name="P6"><text:span text:style-name="T5">ПРИКАЗЫВАЮ:</text:span></text:p>
      <text:p text:style-name="P1"><text:span text:style-name="T1">1. Создать в </text:span><text:span text:style-name="T2">МДОУ</text:span><text:span text:style-name="T1"> Николо</text:span><text:span text:style-name="T3">-</text:span><text:span text:style-name="T1">Горск</text:span><text:span text:style-name="T2">ом детском саду</text:span><text:span text:style-name="T1"> комиссию по урегулированию споров между</text:span></text:p>
      <text:p text:style-name="P5">участниками образовательных отношений в следующем составе:</text:p>
      <text:p text:style-name="P2"><text:span text:style-name="T1">председатель комиссии – </text:span><text:span text:style-name="T2">заведующий-</text:span><text:span text:style-name="T1"> Валентина Михайловна Сорокина</text:span><text:span text:style-name="T3">,</text:span></text:p>
      <text:p text:style-name="P2"><text:span text:style-name="T3"/></text:p>
      <text:p text:style-name="P6"><text:span text:style-name="T5">члены комиссии:</text:span></text:p>
      <text:p text:style-name="P1"><text:span text:style-name="T1">· член совета трудового коллектива – </text:span><text:span text:style-name="T2">Когелева Анастасия Анатольевна</text:span><text:span text:style-name="T3">,</text:span></text:p>
      <text:p text:style-name="P1"><text:span text:style-name="T3"/></text:p>
      <text:p text:style-name="P2"><text:span text:style-name="T1">· председатель </text:span><text:span text:style-name="T2">родительского комитета</text:span><text:span text:style-name="T1"> – </text:span><text:span text:style-name="T2">Красилова Вера Владимировна</text:span><text:span text:style-name="T3">,</text:span></text:p>
      <text:p text:style-name="P2"><text:span text:style-name="T3"/></text:p>
      <text:p text:style-name="P7"><text:span text:style-name="T5">· Уполномоченный по защите прав участников образовательного процесса – </text:span><text:span text:style-name="T6">Хахлева </text:span><text:span text:style-name="T4">Наталья Алексеевна.</text:span></text:p>
      <text:p text:style-name="P4"><text:span text:style-name="T2">2</text:span><text:span text:style-name="T6">. Организовать работу по созданию и осуществлению деятельности комиссии по</text:span></text:p>
      <text:p text:style-name="P5">урегулированию споров между участниками образовательных отношений, руководствуясь</text:p>
      <text:p text:style-name="P5">«Положением о комиссии по урегулированию споров между участниками</text:p>
      <text:p text:style-name="P5">образовательных отношений».</text:p>
      <text:p text:style-name="P5"/>
      <text:p text:style-name="P5"><text:span text:style-name="T7">Контроль за исполнением данного приказа оставляю за собой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8">Заведующий: <text:s text:c="30"/>Сорокина В.М.</text:span></text:p>
      <text:p text:style-name="P5"><text:span text:style-name="T8"/></text:p>
      <text:p text:style-name="P5"><text:span text:style-name="T8">С приказом ознакомлены <text:s text:c="11"/>Когелева А.А.</text:span></text:p>
      <text:p text:style-name="P5"><text:span text:style-name="T8"><text:s text:c="55"/>Красилова В.В.</text:span></text:p>
      <text:p text:style-name="P5"><text:span text:style-name="T8"><text:s text:c="56"/>Хахлева Н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9S</meta:editing-duration>
    <meta:editing-cycles>3</meta:editing-cycles>
    <meta:generator>OpenOffice/4.1.4$Win32 OpenOffice.org_project/414m5$Build-9788</meta:generator>
    <dc:date>2021-03-25T14:50:49.89</dc:date>
    <meta:document-statistic meta:table-count="0" meta:image-count="0" meta:object-count="0" meta:page-count="1" meta:paragraph-count="27" meta:word-count="178" meta:character-count="1610"/>
    <meta:user-defined meta:name="Info 1"/>
    <meta:user-defined meta:name="Info 2"/>
    <meta:user-defined meta:name="Info 3"/>
    <meta:user-defined meta:name="Info 4"/>
  </office:meta>
</office:document-meta>
</file>