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2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center" style:justify-single-word="false" style:text-autospace="none"/>
    </style:style>
    <style:style style:name="P10" style:family="paragraph" style:parent-style-name="Standard" style:list-style-name="L1">
      <style:paragraph-properties fo:text-align="start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9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ДОУ</text:span><text:span text:style-name="T1"> Николо</text:span><text:span text:style-name="T3">-</text:span><text:span text:style-name="T1">Горск</text:span><text:span text:style-name="T2">ий детский сад</text:span></text:p>
      <text:p text:style-name="P2"><text:span text:style-name="T2"/></text:p>
      <text:p text:style-name="P2"><text:span text:style-name="T5">ПРИКАЗ № 39 </text:span><text:span text:style-name="T1">от 10 </text:span><text:span text:style-name="T2">сентя</text:span><text:span text:style-name="T1">бря 2020 года</text:span></text:p>
      <text:p text:style-name="P1"><text:span text:style-name="T1"/></text:p>
      <text:p text:style-name="P3">О создании рабочей группы, о мероприятиях</text:p>
      <text:p text:style-name="P9"><text:span text:style-name="T6">по противодействию коррупции</text:span></text:p>
      <text:p text:style-name="P9"><text:span text:style-name="T6"/></text:p>
      <text:p text:style-name="P5">В целях совершенствования работы по профилактике коррупционных и других</text:p>
      <text:p text:style-name="P4">правонарушений, противодействию возникновения коррупциогенных факторов при</text:p>
      <text:p text:style-name="P4">оказании образовательных услуг, правовому просвещению сотрудников <text:span text:style-name="T9">МДОУ</text:span></text:p>
      <text:p text:style-name="P8"><text:span text:style-name="T7">Николо</text:span><text:span text:style-name="T3">-</text:span><text:span text:style-name="T7">Горско</text:span><text:span text:style-name="T8">го детского сада</text:span></text:p>
      <text:p text:style-name="P8"><text:span text:style-name="T8"/></text:p>
      <text:p text:style-name="P8"><text:span text:style-name="T8"/></text:p>
      <text:p text:style-name="P4">ПРИКАЗЫВАЮ:</text:p>
      <text:p text:style-name="P4"><text:span text:style-name="T6"/></text:p>
      <text:p text:style-name="P4">1. Создать рабочую группу для осуществлению мероприятий по противодействию</text:p>
      <text:p text:style-name="P4">коррупции в следующем составе:</text:p>
      <text:list xml:id="list7193909729569835660" text:style-name="L1">
        <text:list-item>
          <text:p text:style-name="P10"><text:span text:style-name="T8">Когелева А.А.- воспитатель;</text:span></text:p>
        </text:list-item>
      </text:list>
      <text:p text:style-name="P1"><text:span text:style-name="T1">• Хахлева Н.А.-воспитатель в дошкольной группе</text:span><text:span text:style-name="T3">;</text:span></text:p>
      <text:p text:style-name="P1"><text:span text:style-name="T1">• </text:span><text:span text:style-name="T2">Красилова В.В.-председатель родительского комитета.</text:span></text:p>
      <text:p text:style-name="P1"><text:span text:style-name="T2"/></text:p>
      <text:p text:style-name="P4"><text:span text:style-name="T9">2. Назначить Хахлеву Н.А. ответственным за осуществление</text:span></text:p>
      <text:p text:style-name="P4">мероприятий по противодействию коррупции и координатором рабочей группы.</text:p>
      <text:p text:style-name="P4">3. Разработать и ввести в действие план антикоррупционной деятельности <text:span text:style-name="T9">МДОУ</text:span></text:p>
      <text:p text:style-name="P1"><text:span text:style-name="T1">Николо</text:span><text:span text:style-name="T3">-</text:span><text:span text:style-name="T1">Горск</text:span><text:span text:style-name="T2">ого детского сада.</text:span></text:p>
      <text:p text:style-name="P1"><text:span text:style-name="T3">4</text:span><text:span text:style-name="T1">. Утвердить Положение о рабочей группе по противодействию коррупции </text:span><text:span text:style-name="T2">МДОУ</text:span></text:p>
      <text:p text:style-name="P1"><text:span text:style-name="T1">Николо</text:span><text:span text:style-name="T3">-</text:span><text:span text:style-name="T1">Горск</text:span><text:span text:style-name="T2">ого детского сада.</text:span></text:p>
      <text:p text:style-name="P4">5. Координатору и членам рабочей группы руководствоваться в работе планом</text:p>
      <text:p text:style-name="P4">мероприятий по противодействию коррупции на соответствующий период,</text:p>
      <text:p text:style-name="P1"><text:span text:style-name="T1">действующими нормативно</text:span><text:span text:style-name="T3">-</text:span><text:span text:style-name="T1">правовыми, законодательными и локальными актами по</text:span></text:p>
      <text:p text:style-name="P4">данному вопросу.</text:p>
      <text:list xml:id="list4358246914773960327" text:style-name="L2">
        <text:list-item>
          <text:p text:style-name="P6">Контроль за исполнением данного приказа оставляю за собой.</text:p>
        </text:list-item>
      </text:list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9">Заведующий: <text:s text:c="10"/>Сорокина В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S</meta:editing-duration>
    <meta:editing-cycles>3</meta:editing-cycles>
    <meta:generator>OpenOffice/4.1.4$Win32 OpenOffice.org_project/414m5$Build-9788</meta:generator>
    <dc:date>2021-03-25T14:57:19.54</dc:date>
    <meta:print-date>2021-03-25T14:57:14.18</meta:print-date>
    <meta:document-statistic meta:table-count="0" meta:image-count="0" meta:object-count="0" meta:page-count="1" meta:paragraph-count="26" meta:word-count="154" meta:character-count="1284"/>
    <meta:user-defined meta:name="Info 1"/>
    <meta:user-defined meta:name="Info 2"/>
    <meta:user-defined meta:name="Info 3"/>
    <meta:user-defined meta:name="Info 4"/>
  </office:meta>
</office:document-meta>
</file>