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,Bold" fo:font-size="16pt" fo:font-weight="bold" style:font-name-asian="Times New Roman,Bold" style:font-size-asian="16pt" style:font-weight-asian="bold" style:font-name-complex="Times New Roman,Bold" style:font-size-complex="16pt" style:font-weight-complex="bold"/>
    </style:style>
    <style:style style:name="P3" style:family="paragraph" style:parent-style-name="Standard" style:list-style-name="">
      <style:paragraph-properties style:text-autospace="none"/>
    </style:style>
    <style:style style:name="P4" style:family="paragraph" style:parent-style-name="Standard" style:list-style-name="">
      <style:paragraph-properties fo:text-align="center" style:justify-single-word="false" style:text-autospace="none"/>
    </style:style>
    <style:style style:name="P5" style:family="paragraph" style:parent-style-name="Standard" style:list-style-name="">
      <style:paragraph-properties fo:text-align="end" style:justify-single-word="false" style:text-autospace="none"/>
    </style:style>
    <style:style style:name="P6" style:family="paragraph" style:parent-style-name="Standard" style:list-style-name="">
      <style:paragraph-properties fo:text-align="start" style:justify-single-word="false" style:text-autospace="none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8" style:family="paragraph" style:parent-style-name="Standard" style:list-style-name="">
      <style:paragraph-properties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9" style:family="paragraph" style:parent-style-name="Standard" style:list-style-name="L1">
      <style:paragraph-properties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1" style:family="paragraph" style:parent-style-name="Standard" style:list-style-name="L1">
      <style:paragraph-properties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T6" style:family="text">
      <style:text-properties style:font-name="Times New Roman,Bold" fo:font-size="14pt" fo:language="ru" fo:country="RU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T7" style:family="text">
      <style:text-properties style:font-name="Times New Roman,Bold" fo:font-size="14pt" fo:language="ru" fo:country="RU" style:font-name-asian="Times New Roman,Bold" style:font-size-asian="14pt" style:font-name-complex="Times New Roman,Bold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11" style:family="text">
      <style:text-properties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T12" style:family="text">
      <style:text-properties style:font-name="Times New Roman2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style:font-name="Calibri" fo:font-size="11pt" style:font-name-asian="Calibri" style:font-size-asian="11pt" style:font-name-complex="Calibri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<text:span text:style-name="T8">дошкольное </text:span>образовательное учреждение</text:p>
      <text:p text:style-name="P4"><text:span text:style-name="T5">Николо</text:span><text:span text:style-name="T3">-</text:span><text:span text:style-name="T5">Горск</text:span><text:span text:style-name="T6">ий детский сад</text:span></text:p>
      <text:p text:style-name="P5"><text:span text:style-name="T6"><text:s text:c="2"/>«Утверждаю»</text:span></text:p>
      <text:p text:style-name="P5"><text:span text:style-name="T6"/></text:p>
      <text:p text:style-name="P5"><text:span text:style-name="T6">Заведующий: <text:s text:c="6"/>Сорокина В.М.</text:span></text:p>
      <text:p text:style-name="P5"><text:span text:style-name="T6"/></text:p>
      <text:p text:style-name="P5"><text:span text:style-name="T6">Приказ №39 от 10.09.2020г.</text:span></text:p>
      <text:p text:style-name="P6"><text:span text:style-name="T6"/></text:p>
      <text:p text:style-name="P6"><text:span text:style-name="T6"/></text:p>
      <text:p text:style-name="P2"><text:span text:style-name="T8">Правила обмена деловыми подарками</text:span></text:p>
      <text:p text:style-name="P2">и знаками делового гостеприимства.</text:p>
      <text:p text:style-name="P7">1. Деловые подарки, «корпоративное» гостеприимство и представительские</text:p>
      <text:p text:style-name="P7">мероприятия должны рассматриваться сотрудниками только как инструмент</text:p>
      <text:p text:style-name="P7">для установления и поддержания деловых отношений и как проявление</text:p>
      <text:p text:style-name="P3"><text:span text:style-name="T10">общепринятой вежливости в ходе ведения хозяйственной деятельности.</text:span></text:p>
      <text:p text:style-name="P8"><text:span text:style-name="T9">2. Подарки, которые сотрудники от имени детского сада могут передавать другим</text:span></text:p>
      <text:p text:style-name="P7">лицам или принимать от имени <text:span text:style-name="T8">детского сада</text:span> в связи со своей трудовой</text:p>
      <text:p text:style-name="P7">деятельностью, а также расходы на деловое гостеприимство должны</text:p>
      <text:p text:style-name="P7">соответствовать следующим критериям:</text:p>
      <text:list xml:id="list7574913699968203125" text:style-name="L1">
        <text:list-item>
          <text:p text:style-name="P11"><text:span text:style-name="T10">быть напрямую связанными с уставными </text:span><text:span text:style-name="T11">целями деятельности детского сада</text:span></text:p>
        </text:list-item>
        <text:list-item>
          <text:p text:style-name="P11"><text:span text:style-name="T12">либо с памятными датами, юбилеями, общенациональными праздниками и </text:span><text:span text:style-name="T10">т.п.;</text:span></text:p>
        </text:list-item>
        <text:list-item>
          <text:p text:style-name="P9">– быть разумно обоснованными, соразмерными и не являться предметами</text:p>
        </text:list-item>
      </text:list>
      <text:p text:style-name="P7">роскоши;</text:p>
      <text:p text:style-name="P7">– не представлять собой скрытое вознаграждение за услугу, действие или</text:p>
      <text:p text:style-name="P7">бездействие, попустительство или покровительство, предоставление прав или</text:p>
      <text:p text:style-name="P7">принятие определенных решений (о заключении контракта, о получении</text:p>
      <text:p text:style-name="P7">лицензии, разрешении, согласовании и т.п.) либо попытку оказать влияние на</text:p>
      <text:p text:style-name="P7">получателя с иной незаконной или неэтичной целью;</text:p>
      <text:p text:style-name="P7">– не создавать репутационного риска для <text:span text:style-name="T8">детского сада</text:span>, сотрудников и иных лиц в</text:p>
      <text:p text:style-name="P7">случае раскрытия информации о совершённых подарках и понесённых</text:p>
      <text:p text:style-name="P3"><text:span text:style-name="T10">представительских расходах;</text:span></text:p>
      <text:p text:style-name="P8">– не противоречить принципам и требованиям антикоррупционной политики</text:p>
      <text:p text:style-name="P7"><text:span text:style-name="T8">детского сада</text:span>, кодекса профессиональной и деловой этики и другим внутренним</text:p>
      <text:p text:style-name="P7">документам школы, действующему законодательству и общепринятым</text:p>
      <text:p text:style-name="P7">нормам морали и нравственности.</text:p>
      <text:p text:style-name="P7">3. Работники, представляя интересы <text:span text:style-name="T8">детского сада</text:span> или действуя от его имени,</text:p>
      <text:p text:style-name="P7">должны понимать границы допустимого поведения при обмене деловыми</text:p>
      <text:p text:style-name="P7">подарками и оказании делового гостеприимства.</text:p>
      <text:p text:style-name="P7">4. Подарки, в том числе в виде оказания услуг, знаков особого внимания и</text:p>
      <text:p text:style-name="P7"><text:soft-page-break/>участия в развлекательных и аналогичных мероприятиях не должны ставить</text:p>
      <text:p text:style-name="P7">принимающую сторону в зависимое положение, приводить к возникновению</text:p>
      <text:p text:style-name="P10"><text:span text:style-name="T1">каких</text:span><text:span text:style-name="T4">-</text:span><text:span text:style-name="T1">либо встречных обязательств со стороны получателя или оказывать</text:span></text:p>
      <text:p text:style-name="P7">влияние на объективность его деловых суждений и решений.</text:p>
      <text:p text:style-name="P10"><text:span text:style-name="T4">5. </text:span><text:span text:style-name="T1">Сотрудники </text:span><text:span text:style-name="T2">детского сада</text:span><text:span text:style-name="T1"> должны отказываться от предложений, получения</text:span></text:p>
      <text:p text:style-name="P7">подарков, оплаты их расходов и т.п., когда подобные действия могут</text:p>
      <text:p text:style-name="P7">повлиять или создать впечатление о влиянии на исход сделки, конкурса,</text:p>
      <text:p text:style-name="P3"><text:span text:style-name="T10">аукциона, на принимаемые </text:span><text:span text:style-name="T11">детским садом</text:span><text:span text:style-name="T10"> решения и т.д.</text:span></text:p>
      <text:p text:style-name="P8">6. При любых сомнениях в правомерности или этичности своих действий</text:p>
      <text:p text:style-name="P7">работники обязаны поставить в известность своих непосредственных</text:p>
      <text:p text:style-name="P7">руководителей и проконсультироваться с ними, прежде чем дарить или</text:p>
      <text:p text:style-name="P7">получать подарки, или участвовать в тех или иных представительских</text:p>
      <text:p text:style-name="P7">мероприятиях.</text:p>
      <text:p text:style-name="P7">7. Не допускается передавать и принимать подарки от имени <text:span text:style-name="T8">детского сада</text:span>, его</text:p>
      <text:p text:style-name="P7">сотрудников и представителей в виде денежных средств, как наличных, так и</text:p>
      <text:p text:style-name="P7">безналичных, независимо от валюты, а также в форме акций, опционов или</text:p>
      <text:p text:style-name="P7">иных ликвидных ценных бумаг.</text:p>
      <text:p text:style-name="P7">8. Не допускается принимать подарки и т.д. в ходе и во время прямых</text:p>
      <text:p text:style-name="P3"><text:span text:style-name="T10">переговоров при заключении договоров (контрактов).</text:span></text:p>
      <text:p text:style-name="P8">9. В случае осуществления спонсорских, благотворительных программ и</text:p>
      <text:p text:style-name="P7">мероприятий школа должна предварительно удостовериться, что</text:p>
      <text:p text:style-name="P7">предоставляемая <text:span text:style-name="T8">детским садом</text:span> помощь не будет использована в коррупционных</text:p>
      <text:p text:style-name="P7">целях или иным незаконным путём.</text:p>
      <text:p text:style-name="P7">10. Неисполнение настоящих Правил может стать основанием для</text:p>
      <text:p text:style-name="P7">применения к работнику мер дисциплинарного, административного,</text:p>
      <text:p text:style-name="P3"><text:span text:style-name="T10">уголовного и гражданско</text:span><text:span text:style-name="T4">-</text:span><text:span text:style-name="T10">правового характера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,Bold" svg:font-family="'Times New Roman,Bold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2S</meta:editing-duration>
    <meta:editing-cycles>3</meta:editing-cycles>
    <meta:generator>OpenOffice/4.1.4$Win32 OpenOffice.org_project/414m5$Build-9788</meta:generator>
    <dc:date>2021-03-25T15:35:22.35</dc:date>
    <meta:print-date>2021-03-25T15:35:12.14</meta:print-date>
    <meta:document-statistic meta:table-count="0" meta:image-count="0" meta:object-count="0" meta:page-count="2" meta:paragraph-count="61" meta:word-count="456" meta:character-count="3505"/>
    <meta:user-defined meta:name="Info 1"/>
    <meta:user-defined meta:name="Info 2"/>
    <meta:user-defined meta:name="Info 3"/>
    <meta:user-defined meta:name="Info 4"/>
  </office:meta>
</office:document-meta>
</file>