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, Calibri" style:font-family-generic="swiss"/>
    <style:font-face style:name="Times New Roman1" svg:font-family="'Times New Roman'" style:font-family-generic="swiss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">
      <style:paragraph-properties style:text-autospace="none"/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Default" style:list-style-name="">
      <style:paragraph-properties style:text-autospace="none"/>
    </style:style>
    <style:style style:name="P6" style:family="paragraph" style:parent-style-name="Default" style:list-style-name="L2">
      <style:paragraph-properties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Calibri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10" style:family="paragraph" style:parent-style-name="Default">
      <style:paragraph-properties fo:text-align="start" style:justify-single-word="false"/>
    </style:style>
    <style:style style:name="P11" style:family="paragraph" style:parent-style-name="Default" style:list-style-name="L1">
      <style:paragraph-properties style:text-autospace="none"/>
    </style:style>
    <style:style style:name="P12" style:family="paragraph" style:parent-style-name="Default" style:list-style-name="L2">
      <style:paragraph-properties style:text-autospace="none"/>
    </style:style>
    <style:style style:name="P13" style:family="paragraph" style:parent-style-name="Default" style:list-style-name="">
      <style:paragraph-properties style:text-autospace="none"/>
      <style:text-properties fo:font-size="16pt" style:font-size-asian="16pt" style:font-size-complex="16pt"/>
    </style:style>
    <style:style style:name="P14" style:family="paragraph" style:parent-style-name="Default" style:list-style-name="">
      <style:paragraph-properties fo:break-before="page" style:text-autospace="none"/>
      <style:text-properties fo:color="#000000" style:text-line-through-style="none" style:font-name="Calibri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T5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T7" style:family="text"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text-line-through-style="none" style:font-name="Calibri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9" style:family="text"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0" style:family="text">
      <style:text-properties fo:color="#000000" style:text-line-through-style="none" style:font-name="Calibri" fo:font-size="14pt" fo:font-style="italic" style:text-underline-style="none" style:font-name-asian="Calibri" style:font-size-asian="14pt" style:font-style-asian="italic" style:font-name-complex="Calibri" style:font-size-complex="14pt" style:font-style-complex="italic"/>
    </style:style>
    <style:style style:name="T11" style:family="text">
      <style:text-properties fo:color="#000000" style:text-line-through-style="none" style:font-name="Calibri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Calibri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4" style:family="text">
      <style:text-properties fo:color="#000000" style:text-line-through-style="none" style:font-name="Calibri" fo:font-size="14pt" fo:font-style="italic" style:text-underline-style="none" style:font-name-asian="Calibri" style:font-size-asian="14pt" style:font-style-asian="italic" style:font-name-complex="Calibri" style:font-size-complex="14pt" style:font-style-complex="italic"/>
    </style:style>
    <style:style style:name="T15" style:family="text">
      <style:text-properties fo:color="#000000" style:text-line-through-style="none" style:font-name="Calibri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7" style:family="text">
      <style:text-properties fo:color="#000000"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T18" style:family="text">
      <style:text-properties style:text-line-through-style="none" fo:language="ru" fo:country="RU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5"><text:span text:style-name="T2"><text:s/></text:span><text:span text:style-name="T3">Перечень мер по предупреждению коррупции </text:span></text:p>
      <text:p text:style-name="P7">В <text:span text:style-name="T1">М</text:span>ДОУ <text:span text:style-name="T1">НИКОЛО-ГОРСКОМ ДЕТСКОМ САДУ</text:span> </text:p>
      <text:p text:style-name="P5"><text:span text:style-name="T9">1. </text:span><text:span text:style-name="T9">Цели и принципы организации работы по предупреждению коррупции. </text:span></text:p>
      <text:p text:style-name="P5"><text:span text:style-name="T7">Настоящий перечень мер по предупреждению коррупции в </text:span><text:span text:style-name="T11">М</text:span><text:span text:style-name="T7">ДОУ </text:span><text:span text:style-name="T11">НИКОЛО_ГОРСКОМ ДЕТКОМ САДУ</text:span><text:span text:style-name="T7"> (далее ДОУ) разработан в соответствии со статьей 13.3 Федерального закона от 25.12.2008 № 273</text:span><text:span text:style-name="T7">-</text:span><text:span text:style-name="T7">ФЗ «О противодействии коррупции». </text:span></text:p>
      <text:p text:style-name="P5"><text:span text:style-name="T7">Целью реализации мер по предупреждению коррупции, включенных в перечень, является исполнение правил и процедур, обеспечивающих недопущение коррупционных правонарушений, формирование в коллективе ДОУ нетерпимости к проявлениям коррупции. </text:span></text:p>
      <text:p text:style-name="P5"><text:span text:style-name="T11">Меры по предупреждению коррупции, включенные в перечень, основываются на следующих принципах:</text:span></text:p>
      <text:p text:style-name="P5"><text:span text:style-name="T11">1. Принцип соответствия антикоррупционной политики Организации действующему законодательству и общепринятым нормам.</text:span></text:p>
      <text:p text:style-name="P5"><text:span text:style-name="T11">2. Принцип личного примера руководства Организации.</text:span></text:p>
      <text:p text:style-name="P5"><text:span text:style-name="T11">3. Принцип вовлеченности работников в реализацию антикоррупционных процедур.</text:span></text:p>
      <text:p text:style-name="P5"><text:span text:style-name="T11">4. Принцип соразмерности антикоррупционных процедур риску проявлений коррупции в ДОУ.</text:span></text:p>
      <text:p text:style-name="P5"><text:span text:style-name="T11">5. Принцип эффективности антикоррупционных процедур.</text:span></text:p>
      <text:p text:style-name="P5"><text:span text:style-name="T11">6. Принцип ответственности и неотвратимости наказания.</text:span></text:p>
      <text:list xml:id="list2783269860193614184" text:style-name="L1">
        <text:list-item>
          <text:p text:style-name="P11"><text:span text:style-name="T11">Принцип постоянного контроля и регулярного мониторинга.</text:span></text:p>
          <text:p text:style-name="P11"><text:span text:style-name="T11"/></text:p>
        </text:list-item>
      </text:list>
      <text:p text:style-name="P5"><text:span text:style-name="T2"><text:s/></text:span><text:span text:style-name="T4">2. </text:span><text:span text:style-name="T4">Меры по предупреждению коррупции. </text:span></text:p>
      <text:p text:style-name="P9">Меры по предупреждению коррупции утверждаются приказом руководителя ДОУ и включают в себя: </text:p>
      <text:p text:style-name="P14">1. Определение должностных лиц, ответственных за профилактику коррупционных и иных правонарушений. </text:p>
      <text:p text:style-name="P9">2. Сотрудничество ДОУ с правоохранительными органами. </text:p>
      <text:p text:style-name="P9">3. Разработку и внедрение в практику стандартов и процедур, направленных на обеспечение добросовестной работы ДОУ </text:p>
      <text:list xml:id="list8422003955815135069" text:style-name="L2">
        <text:list-item>
          <text:p text:style-name="P12"><text:span text:style-name="T8">Принятие кодекса этики и поведения работников ДОУ.</text:span></text:p>
          <text:p text:style-name="P6"><text:span text:style-name="T18">5. Предотвращение и урегулирование конфликта интересов. </text:span></text:p>
        </text:list-item>
      </text:list>
      <text:p text:style-name="P8">6. Недопущение составления неофициальной отчетности и использования поддельных документов. </text:p>
      <text:p text:style-name="P5"><text:span text:style-name="T10">2.1. </text:span><text:span text:style-name="T10">Определение должностных лиц, ответственных за профилактику коррупционных и иных правонарушений в Организации. </text:span></text:p>
      <text:p text:style-name="P9">Должностное лицо, ответственное за профилактику коррупционных и иных правонарушений, назначается приказом руководителя ДОУ. </text:p>
      <text:p text:style-name="P5"><text:span text:style-name="T8">Полномочия ответственного за профилактику коррупционных и иных правонарушений устанавливаются приказом руководителя ДОУ. </text:span></text:p>
      <text:p text:style-name="P5"><text:span text:style-name="T11">Специальные обязанности, возникающие в связи с предупреждением коррупции, закрепляются в трудовых договорах следующих работников ДОУ:</text:span></text:p>
      <text:p text:style-name="P5"><text:span text:style-name="T11">Зам.заведующего ДОУ, зам.заведующего по АХЧ, методиста, главного бухгалтера, специалиста по кадрам.</text:span></text:p>
      <text:p text:style-name="P5"><text:span text:style-name="T11">В соответствии со штатным расписанием, на которых возлагаются специальные обязанности (например, обязанности по обеспечению соблюдения ДОУ требований, предусмотренных статьей 12 Закона № 273-ФЗ, по проведению внутреннего аудита, или обязанности по урегулированию конфликта интересов и т.д.).</text:span></text:p>
      <text:p text:style-name="P1"><text:span text:style-name="T11">2.2. Сотрудничество ДОУ с правоохранительными органами.</text:span></text:p>
      <text:p text:style-name="P2">Сотрудничество ДОУ с правоохранительными органами выражается в</text:p>
      <text:p text:style-name="P2">следующих</text:p>
      <text:p text:style-name="P2">формах</text:p>
      <text:p text:style-name="P2">оказания</text:p>
      <text:p text:style-name="P2">содействия</text:p>
      <text:p text:style-name="P2">представителям</text:p>
      <text:p text:style-name="P2">правоохранительных органов:</text:p>
      <text:p text:style-name="P2">при проведении инспекционных проверок деятельности ДОУ;</text:p>
      <text:p text:style-name="P2">при проведении мероприятий по расследованию коррупционных</text:p>
      <text:p text:style-name="P2">преступлений, включая оперативно-розыскные мероприятия.</text:p>
      <text:p text:style-name="P3"><text:span text:style-name="T12">ДОУ принимает на себя следующие обязательства:</text:span></text:p>
      <text:p text:style-name="P4">сообщать в правоохранительные органы о случаях совершения коррупционных правонарушений, о которых ДОУ стало известно;</text:p>
      <text:p text:style-name="P4">воздерживаться от каких-либо санкций в отношении своих работников,</text:p>
      <text:p text:style-name="P4"><text:soft-page-break/>сообщивших в правоохранительные органы о ставшей им известной в ходе выполнения трудовых обязанностей информации о подготовке</text:p>
      <text:p text:style-name="P4">совершении коррупционного правонарушения.</text:p>
      <text:p text:style-name="P4">2.3. Разработка и внедрение в практику стандартов и процедур,</text:p>
      <text:p text:style-name="P4">направленных на обеспечение добросовестной работы ДОУ.</text:p>
      <text:p text:style-name="P4">В</text:p>
      <text:p text:style-name="P4">целях</text:p>
      <text:p text:style-name="P4">обеспечения</text:p>
      <text:p text:style-name="P4">добросовестной</text:p>
      <text:p text:style-name="P4">деятельности руководствуется стандартами и процедурами, установленными</text:p>
      <text:p text:style-name="P4">нормативными правовыми актами и локальными правовыми актами:</text:p>
      <text:p text:style-name="P4">ДОУ обеспечивает соблюдение всеми работниками установленных</text:p>
      <text:p text:style-name="P4">правил поведения и требует:</text:p>
      <text:p text:style-name="P4">безупречного</text:p>
      <text:p text:style-name="P4">исполнения</text:p>
      <text:p text:style-name="P4">работниками</text:p>
      <text:p text:style-name="P4">регламентов,</text:p>
      <text:p text:style-name="P4">регулирующих</text:p>
      <text:p text:style-name="P4">отношения,</text:p>
      <text:p text:style-name="P4">предоставлением государственных услуг;</text:p>
      <text:p text:style-name="P4">безупречного исполнения работниками должностных обязанностей,</text:p>
      <text:p text:style-name="P4">предусмотренных</text:p>
      <text:p text:style-name="P4">трудовыми</text:p>
      <text:p text:style-name="P4">договорами</text:p>
      <text:p text:style-name="P4">регламентами,</text:p>
      <text:p text:style-name="P4">правилами внутреннего трудового распорядка, иными локальными актами,</text:p>
      <text:p text:style-name="P4">регулирующими трудовые отношения в ДОУ.</text:p>
      <text:p text:style-name="P4"/>
      <text:p text:style-name="P13"><text:soft-page-break/><text:span text:style-name="T12"/></text:p>
      <text:p text:style-name="P1"><text:span text:style-name="T11">2.4. Принятие кодекса этики и поведения работников ДОУ.</text:span></text:p>
      <text:p text:style-name="P2">В ДОУ разрабатывается и утверждается кодекс этики и поведения</text:p>
      <text:p text:style-name="P2">работников.Он представляет собой свод общих принципов</text:p>
      <text:p text:style-name="P2">профессиональной этики и основных правил поведения, которыми должны руководствоваться работники ДОУ при исполнении своих трудовых (должностных) обязанностей.</text:p>
      <text:p text:style-name="P2">Кроме того, общеобязательные нормы поведения содержатся</text:p>
      <text:p text:style-name="P4">в правилах внутреннего трудового распорядка ДОУ.</text:p>
      <text:p text:style-name="P4">Работники обязаны соблюдать правила внутреннего трудового</text:p>
      <text:p text:style-name="P4">распорядка и кодекс этики и поведения работников ДОУ.</text:p>
      <text:p text:style-name="P4">2.5. Предотвращение и урегулирование конфликта интересов.</text:p>
      <text:p text:style-name="P4">ДОУ подтверждает, что урегулирование конфликта интересов</text:p>
      <text:p text:style-name="P2">относится к ключевым элементам предотвращения коррупционных правонарушений. Неотъемлемой частью деятельности ДОУ является заключение сделок. Определение заинтересованности в сделке и соблюдение установленных в связи с этим специальных процедур является обязанностью сотрудников</text:p>
      <text:p text:style-name="P2">ДОУ.</text:p>
      <text:p text:style-name="P2">Например:</text:p>
      <text:p text:style-name="P2">В</text:p>
      <text:p text:style-name="P2">соответствии</text:p>
      <text:p text:style-name="P2">со</text:p>
      <text:p text:style-name="P2">статьей</text:p>
      <text:p text:style-name="P2">27</text:p>
      <text:p text:style-name="P2">Федерального</text:p>
      <text:p text:style-name="P2">от 12.01.1996</text:p>
      <text:p text:style-name="P2">№ 7-ФЗ</text:p>
      <text:p text:style-name="P2">«О</text:p>
      <text:p text:style-name="P2">некоммерческих</text:p>
      <text:p text:style-name="P2">организациях»</text:p>
      <text:p text:style-name="P2">заинтересованными в совершении ДОУ тех или иных действий, в том числе</text:p>
      <text:p text:style-name="P2">сделок, с другими организациями или гражданами (далее – контрагенты)</text:p>
      <text:p text:style-name="P2">признаются:</text:p>
      <text:p text:style-name="P2">руководитель и заместитель руководителя ДОУ, если:</text:p>
      <text:p text:style-name="P2">они состоят с контрагентами в трудовых отношениях, в близких</text:p>
      <text:p text:style-name="P2">родственных отношениях;</text:p>
      <text:p text:style-name="P2"><text:soft-page-break/>являются участниками, кредиторами контрагентов.</text:p>
      <text:p text:style-name="P2">При этом указанные контрагенты являются поставщиками товаров</text:p>
      <text:p text:style-name="P2">(услуг) для ДОУ, могут извлекать выгоду из пользования, распоряжения</text:p>
      <text:p text:style-name="P2">имуществом ДОУ.</text:p>
      <text:p text:style-name="P2">Заинтересованность в совершении ДОУ тех или иных действий, в том</text:p>
      <text:p text:style-name="P2">числе в совершении</text:p>
      <text:p text:style-name="P2">сделок, влечет за собой конфликт заинтересованных лиц и ДОУ.</text:p>
      <text:p text:style-name="P2">сделка должна быть одобрена органом управления ДОУ или органом</text:p>
      <text:p text:style-name="P2">надзора за ее деятельностью (в бюджетном учреждении - соответствующим</text:p>
      <text:p text:style-name="P2">органом, осуществляющим функции и полномочия учредителя).</text:p>
      <text:p text:style-name="P2">2.6. Недопущение составления неофициальной отчетности и использования поддельных документов. Организация ведет бухгалтерский учет и статистическую отчетность в порядке, установленном законодательством Российской Федерации</text:p>
      <text:p text:style-name="P2"><text:s text:c="2"/>и локальными нормативными актами .</text:p>
      <text:p text:style-name="P2">В ДОУ на регулярной основе проводится внутренний и внешний аудит финансово-хозяйственной деятельности, осуществляется</text:p>
      <text:p text:style-name="P2">контроль</text:p>
      <text:p text:style-name="P2">за полнотой и правильностью отражения данных в бухгалтерском учете.</text:p>
      <text:p text:style-name="P2">3 Заключительные положения</text:p>
      <text:p text:style-name="P2">3.1. Перечень мер по предупреждению коррупции в ДОУ пересматривается в случае изменения законодательства Российской Федерации.</text:p>
      <text:p text:style-name="P2">Конкретизация отдельных мер по предупреждению коррупции может</text:p>
      <text:p text:style-name="P2">осуществляться путем разработки дополнений и приложений к настоящему перечню.</text:p>
      <text:p text:style-name="P2">3.2. Работники ДОУ независимо от занимаемой должности несут</text:p>
      <text:p text:style-name="P2">персональную ответственность за соблюдение и реализацию мер</text:p>
      <text:p text:style-name="P2">по предупреждению коррупции, предусмотренных настоящим перечнем.</text:p>
      <text:p text:style-name="P2"/>
      <text:p text:style-name="P5"><text:span text:style-name="T11"/></text:p>
      <text:p text:style-name="P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, Calibri" style:font-family-generic="swiss"/>
    <style:font-face style:name="Times New Roman1" svg:font-family="'Times New Roman'" style:font-family-generic="swiss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1S</meta:editing-duration>
    <meta:editing-cycles>3</meta:editing-cycles>
    <meta:generator>OpenOffice/4.1.4$Win32 OpenOffice.org_project/414m5$Build-9788</meta:generator>
    <dc:date>2021-03-26T10:32:47.04</dc:date>
    <meta:document-statistic meta:table-count="0" meta:image-count="0" meta:object-count="0" meta:page-count="5" meta:paragraph-count="119" meta:word-count="797" meta:character-count="6838"/>
    <meta:user-defined meta:name="Info 1"/>
    <meta:user-defined meta:name="Info 2"/>
    <meta:user-defined meta:name="Info 3"/>
    <meta:user-defined meta:name="Info 4"/>
  </office:meta>
</office:document-meta>
</file>