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3" style:family="paragraph" style:parent-style-name="Standard" style:list-style-name="L4">
      <style:paragraph-properties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,Bold" fo:font-size="16pt" fo:font-weight="bold" style:font-name-asian="Times New Roman,Bold" style:font-size-asian="16pt" style:font-weight-asian="bold" style:font-name-complex="Times New Roman,Bold" style:font-size-complex="16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7" style:family="paragraph" style:parent-style-name="Standard" style:list-style-name="L3">
      <style:paragraph-properties style:text-autospace="none"/>
      <style:text-properties style:font-name="Times New Roman,Bold" fo:font-size="12pt" style:font-name-asian="Times New Roman,Bold" style:font-size-asian="12pt" style:font-name-complex="Times New Roman,Bold" style:font-size-complex="12pt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 style:list-style-name="L1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 style:list-style-name="L2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 style:list-style-name="L3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 style:list-style-name="L4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 style:list-style-name="L5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8" style:family="paragraph" style:parent-style-name="Standard" style:list-style-name="L2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list-style-name="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 style:list-style-name="L6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,Bold" fo:font-size="16pt" fo:font-weight="bold" style:font-name-asian="Times New Roman,Bold" style:font-size-asian="16pt" style:font-weight-asian="bold" style:font-name-complex="Times New Roman,Bold" style:font-size-complex="16pt" style:font-weight-complex="bold"/>
    </style:style>
    <style:style style:name="T6" style:family="text">
      <style:text-properties style:font-name="Times New Roman,Bold" fo:font-size="16pt" fo:language="ru" fo:country="RU" fo:font-weight="bold" style:font-name-asian="Times New Roman,Bold" style:font-size-asian="16pt" style:font-weight-asian="bold" style:font-name-complex="Times New Roman,Bold" style:font-size-complex="16pt" style:font-weight-complex="bold"/>
    </style:style>
    <style:style style:name="T7" style:family="text"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T8" style:family="text">
      <style:text-properties style:font-name="Times New Roman,Bold" fo:font-size="12pt" fo:language="ru" fo:country="RU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T9" style:family="text">
      <style:text-properties style:font-name="Times New Roman,Bold" fo:font-weight="bold" style:font-name-asian="Times New Roman,Bold" style:font-weight-asian="bold" style:font-name-complex="Times New Roman,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3" style:family="text"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14" style:family="text">
      <style:text-properties style:font-name="Times New Roman2" style:font-name-asian="Times New Roman2" style:font-name-complex="Times New Roman2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декс этики и служебного поведения</text:p>
      <text:p text:style-name="P4">педагогических работников</text:p>
      <text:p text:style-name="P8"><text:span text:style-name="T6">МДОУ</text:span><text:span text:style-name="T5"> Николо</text:span><text:span text:style-name="T1">-</text:span><text:span text:style-name="T5">Горско</text:span><text:span text:style-name="T6">го детского сада</text:span></text:p>
      <text:p text:style-name="P6"><text:span text:style-name="T10">Принято на педагогическом совете</text:span></text:p>
      <text:p text:style-name="P8"><text:span text:style-name="T7">№ 39 от 10 </text:span><text:span text:style-name="T8">сентября</text:span><text:span text:style-name="T7"> 2020г.</text:span></text:p>
      <text:p text:style-name="P8"><text:span text:style-name="T7"/></text:p>
      <text:p text:style-name="P6">ГЛАВА 1. ОБЩИЕ ПОЛОЖЕНИЯ</text:p>
      <text:p text:style-name="P2"><text:span text:style-name="T12">1. Данный Кодекс этики и служебного поведения педагогических работников </text:span><text:span text:style-name="T13">МДОУ</text:span><text:span text:style-name="T12"> Николо</text:span><text:span text:style-name="T2">-</text:span></text:p>
      <text:p text:style-name="P2"><text:span text:style-name="T12">Горско</text:span><text:span text:style-name="T13">го детского сада</text:span><text:span text:style-name="T12"> (далее – Кодекс</text:span><text:span text:style-name="T2">) </text:span><text:span text:style-name="T12">– документ, разработанный с целью создания корпоративной</text:span></text:p>
      <text:p text:style-name="P9">культуры в <text:span text:style-name="T10">детском саду</text:span>, улучшения имиджа учреждения, оптимизации взаимодействия с внешней</text:p>
      <text:p text:style-name="P9">средой и внутри наше<text:span text:style-name="T10">го детского сада</text:span>, совершенствования управленческой структуры, т.е. обеспечения</text:p>
      <text:p text:style-name="P9">устойчивого развития в условиях современных перемен.</text:p>
      <text:p text:style-name="P2"><text:span text:style-name="T12">2. Кодекс – это свод основных морально</text:span><text:span text:style-name="T2">-</text:span><text:span text:style-name="T12">этических норм и правил социального поведения,</text:span></text:p>
      <text:p text:style-name="P9">следуя которым мы укрепляем высокую репутацию <text:span text:style-name="T10">детского сада</text:span>, поддерживая ее авторитет и</text:p>
      <text:p text:style-name="P9">продолжаем традиции предшествующих поколений .</text:p>
      <text:p text:style-name="P9">3. Кодекс определяет основные принципы совместной жизнедеятельности <text:span text:style-name="T10">воспитанников</text:span>, <text:span text:style-name="T10">воспитателей</text:span> и</text:p>
      <text:p text:style-name="P9">сотрудников <text:span text:style-name="T10">детского сада</text:span>, которые должны включать уважительное, вежливое и заботливое</text:p>
      <text:p text:style-name="P9">отношения друг к другу и к окружающим, аспекты сотрудничества и ответственности за</text:p>
      <text:p text:style-name="P8"><text:span text:style-name="T12">функционирование </text:span><text:span text:style-name="T13">детского сада</text:span><text:span text:style-name="T12">.</text:span></text:p>
      <text:list xml:id="list4955545529993137224" text:style-name="L1">
        <text:list-item>
          <text:p text:style-name="P11"><text:span text:style-name="T10">Детский сад </text:span>обязансоздать необходимые условия для полной реализации положений Кодекса.</text:p>
          <text:p text:style-name="P11">5. Изменения и дополнения в Кодекс могут вноситься по инициативе как отдельных</text:p>
        </text:list-item>
      </text:list>
      <text:p text:style-name="P9">практических педагогов, так и иных служб (Совета <text:span text:style-name="T10">Д</text:span>ОУ, Администрации) образовательного</text:p>
      <text:p text:style-name="P17"><text:span text:style-name="T15">учреждения; изменения и дополнения утверждаются Советом </text:span><text:span text:style-name="T16">Д</text:span><text:span text:style-name="T15">ОУ</text:span><text:span text:style-name="T2">.</text:span></text:p>
      <text:p text:style-name="P17"><text:span text:style-name="T15">6. Кодекс является документом, открытым для ознакомления всех участников учебно</text:span><text:span text:style-name="T2">-</text:span></text:p>
      <text:p text:style-name="P9">воспитательного процесса (детей, родителей, педагогов). Содержание Кодекса доводится до</text:p>
      <text:p text:style-name="P17"><text:span text:style-name="T15">сведения педагогов на совещании </text:span><text:span text:style-name="T16">работников</text:span><text:span text:style-name="T2">, </text:span><text:span text:style-name="T15">публикуется на сайте </text:span><text:span text:style-name="T16">детского сада</text:span><text:span text:style-name="T15"> и вывешивается на</text:span></text:p>
      <text:p text:style-name="P9">специальном стенде для ознакомления родителей и <text:span text:style-name="T10">воспитанников</text:span>. Вновь прибывшие обязательно</text:p>
      <text:p text:style-name="P9">знакомятся с данным документом.</text:p>
      <text:p text:style-name="P9">7. Нормами Кодекса руководствуются педагоги и все сотрудники <text:span text:style-name="T10">Д</text:span>ОУ, работающие с детьми.</text:p>
      <text:list xml:id="list1308181351716466379" text:style-name="L2">
        <text:list-item>
          <text:p text:style-name="P13">Данный Кодекс Педагогов определяет основные нормы профессиональной этики, которые:</text:p>
          <text:p text:style-name="P18"><text:span text:style-name="T15">- </text:span><text:span text:style-name="T12">регулируют отношения между </text:span><text:span text:style-name="T13">воспитателями</text:span><text:span text:style-name="T12">, </text:span><text:span text:style-name="T13">воспитанниками</text:span><text:span text:style-name="T12"> и их родителями, а также другими</text:span></text:p>
        </text:list-item>
      </text:list>
      <text:p text:style-name="P20"><text:span text:style-name="T12">работниками </text:span><text:span text:style-name="T13">Д</text:span><text:span text:style-name="T12">ОУ </text:span><text:span text:style-name="T15">;</text:span></text:p>
      <text:p text:style-name="P20"><text:span text:style-name="T15">- </text:span><text:span text:style-name="T12">защищают их человеческую ценность и достоинство;</text:span></text:p>
      <text:p text:style-name="P20"><text:span text:style-name="T15">- </text:span><text:span text:style-name="T12">поддерживают качество профессиональной деятельности педагогов и честь их профессии;</text:span></text:p>
      <text:p text:style-name="P20"><text:span text:style-name="T15">- </text:span><text:span text:style-name="T12">создают культуру образовательного учреждения, основанную на доверии, ответственности и</text:span></text:p>
      <text:p text:style-name="P10">справедливости.</text:p>
      <text:p text:style-name="P6">Предмет регулирования.</text:p>
      <text:p text:style-name="P9">1.1. Кодекс регулирует социальные нормы (правила поведения) педагога, которых он</text:p>
      <text:p text:style-name="P9">придерживается в <text:span text:style-name="T10">детском саду</text:span> в течение всего учебного процесса, а также во время проведения мероприятий.</text:p>
      <text:p text:style-name="P9"><text:soft-page-break/>1.2. Кодекс способствует созданию таких условий и обстановки для работы, при которых</text:p>
      <text:p text:style-name="P9">педагог сможет совершенствоваться, выработать новые навыки, иметь здоровую рабочую</text:p>
      <text:p text:style-name="P9">атмосферу.</text:p>
      <text:p text:style-name="P2"><text:span text:style-name="T2">1.3. </text:span><text:span text:style-name="T12">Совет </text:span><text:span text:style-name="T13">Д</text:span><text:span text:style-name="T12">ОУ обязан ознакомить с Кодексом всех <text:s/></text:span><text:span text:style-name="T13">педагогов,воспитанников,</text:span><text:span text:style-name="T2"> </text:span><text:span text:style-name="T12">родителей и других</text:span></text:p>
      <text:p text:style-name="P10">работников <text:span text:style-name="T10">Д</text:span>ОУ.</text:p>
      <text:p text:style-name="P6">Цель Кодекса</text:p>
      <text:p text:style-name="P9">2.1. Целью Кодекса является внедрение единых правил поведения.</text:p>
      <text:p text:style-name="P9">2.2. Кодекс способствует тому, чтобы педагог сам управлял своим поведением, способствует</text:p>
      <text:p text:style-name="P9">дисциплине и взаимному уважению, а также установлению в <text:span text:style-name="T10">детском саду</text:span> благоприятной и</text:p>
      <text:p text:style-name="P10">безопасной обстановки.</text:p>
      <text:p text:style-name="P6">Сфера регулирования</text:p>
      <text:p text:style-name="P9">3.1. Кодекс распространяется на всех педагогов.</text:p>
      <text:p text:style-name="P2"><text:span text:style-name="T12">3.2. Руководитель </text:span><text:span text:style-name="T13">Д</text:span><text:span text:style-name="T12">ОУ, Совет </text:span><text:span text:style-name="T13">Д</text:span><text:span text:style-name="T12">ОУ, Администрация </text:span><text:span text:style-name="T13">Д</text:span><text:span text:style-name="T12">ОУ</text:span><text:span text:style-name="T2">, </text:span><text:span text:style-name="T3">педагоги</text:span><text:span text:style-name="T12"> и другие сотрудники </text:span><text:span text:style-name="T13">детского сада</text:span><text:span text:style-name="T12">,</text:span></text:p>
      <text:p text:style-name="P9">родители способствуют соблюдению этого Кодекса.</text:p>
      <text:p text:style-name="P5">1. Источники и принципы педагогической этики</text:p>
      <text:p text:style-name="P9">1.1 Нормы педагогической этики устанавливаются на основании норм культуры, традиций, конституционных положений и законодательных актов</text:p>
      <text:p text:style-name="P9">Российской Федерации, а также на основании Положений прав человека и прав ребенка.</text:p>
      <text:p text:style-name="P9">1.2 Основу норм Кодекса составляют следующие основные принципы: человечность,</text:p>
      <text:p text:style-name="P9">справедливость, профессионализм, ответственность, терпимость, демократичность, партнерство</text:p>
      <text:p text:style-name="P10">и солидарность.</text:p>
      <text:p text:style-name="P6">2. Механизмы внедрения</text:p>
      <text:p text:style-name="P5">Оптимальными формами внедрения являются:</text:p>
      <text:p text:style-name="P2"><text:span text:style-name="T2">1. </text:span><text:span text:style-name="T12">Семинары, информирующие о Кодексе и его исполнении;</text:span></text:p>
      <text:p text:style-name="P2"><text:span text:style-name="T2">2. </text:span><text:span text:style-name="T12">Информационное обеспечение, призванное разъяснить назначение Кодекса и механизм его</text:span></text:p>
      <text:p text:style-name="P9">реализации и способов разрешения сложных этических ситуаций;</text:p>
      <text:p text:style-name="P2"><text:span text:style-name="T2">3. </text:span><text:span text:style-name="T12">Трансляция через менеджмент </text:span><text:span text:style-name="T2">-</text:span><text:span text:style-name="T12">особенно первых лиц </text:span><text:span text:style-name="T2">-</text:span><text:span text:style-name="T12">демонстрирующая, что руководство не</text:span></text:p>
      <text:p text:style-name="P9">только говорит о важности исполнения Кодекса, но и само образцово его исполняет;</text:p>
      <text:p text:style-name="P2"><text:span text:style-name="T2">4. </text:span><text:span text:style-name="T12">Стимулирование сотрудников, организация <text:s/>конкурсов с выдачей грамот, рекомендации об участии сотрудников в районных и городских,</text:span></text:p>
      <text:p text:style-name="P9">региональных мероприятиях; учет соблюдения Кодекса при распределении премиального</text:p>
      <text:p text:style-name="P10">фонда учреждения.</text:p>
      <text:p text:style-name="P1"><text:span text:style-name="T17">ГЛАВА </text:span><text:span text:style-name="T4">2. </text:span><text:span text:style-name="T17">ОСНОВНЫЕ НОРМЫ</text:span></text:p>
      <text:p text:style-name="P5">1. Личность педагога</text:p>
      <text:p text:style-name="P9">1.1. Профессиональная этика педагога требует призвания, преданности своей работе и чувства</text:p>
      <text:p text:style-name="P9">ответственности при исполнении своих обязанностей.</text:p>
      <text:p text:style-name="P9">1.2. Педагог требователен по отношению к себе и стремится к самосовершенствованию. Для</text:p>
      <text:p text:style-name="P9">него характерны самонаблюдение, самоопределение и самовоспитание.</text:p>
      <text:p text:style-name="P9">1.3.Для педагога необходимо постоянное обновление. Он занимается своим образованием,</text:p>
      <text:p text:style-name="P9">повышением квалификации и поиском новых оптимальных методов работы.</text:p>
      <text:list xml:id="list6060408883945636605" text:style-name="L3">
        <text:list-item>
          <text:p text:style-name="P7"><text:span text:style-name="T11">Ответственность</text:span></text:p>
          <text:p text:style-name="P14"><text:span text:style-name="T11">2.1. Педагог несет ответственность за качество и результаты доверенной ему педагогической</text:span></text:p>
        </text:list-item>
      </text:list>
      <text:p text:style-name="P9">работы – образования подрастающего поколения.</text:p>
      <text:p text:style-name="P9">2.2. Педагог несет ответственность за физическое, интеллектуальное, эмоциональное и</text:p>
      <text:p text:style-name="P9">духовное развитие детей, оставленных под его присмотром.</text:p>
      <text:p text:style-name="P9">2.3. Педагог несет ответственность за порученные ему администрацией функции и <text:soft-page-break/>доверенные ресурсы.</text:p>
      <text:p text:style-name="P6">3. Авторитет, честь, репутация</text:p>
      <text:p text:style-name="P9">3.1. Своим поведением педагог поддерживает и защищает исторически сложившуюся</text:p>
      <text:p text:style-name="P9">профессиональную честь педагога.</text:p>
      <text:p text:style-name="P9">3.2. Педагог передает молодому поколению национальные и общечеловеческие культурные</text:p>
      <text:p text:style-name="P10">ценности, принимает посильное участие в процессе культурного развития.</text:p>
      <text:p text:style-name="P10"><text:span text:style-name="T11">3.3. В общении со своими учениками и во всех остальных случаях педагог уважителен, вежлив</text:span></text:p>
      <text:p text:style-name="P9">и корректен. Он знает и соблюдает нормы этикета.</text:p>
      <text:p text:style-name="P9">3.4. Авторитет педагога основывается на компетенции, справедливости, такте, умении</text:p>
      <text:p text:style-name="P9">заботиться о своих <text:span text:style-name="T10">воспитанниках</text:span>.</text:p>
      <text:p text:style-name="P9">3.5. Педагог воспитывает на своем положительном примере. Он избегает морализаторства, не</text:p>
      <text:p text:style-name="P9">спешит осуждать и не требует от других того, что сам соблюдать не в силах.</text:p>
      <text:p text:style-name="P9">3.6. Педагог имеет право на неприкосновенность личной жизни, однако выбранный им образ</text:p>
      <text:p text:style-name="P9">жизни не должен наносить ущерб престижу профессии, извращать его отношения с <text:span text:style-name="T10">воспитанникаи</text:span></text:p>
      <text:p text:style-name="P9">и коллегами или мешать исполнению профессиональных обязанностей.</text:p>
      <text:list xml:id="list2953791637831292936" text:style-name="L4">
        <text:list-item>
          <text:list>
            <text:list-item>
              <text:p text:style-name="P15">Педагог дорожит своей репутацией.</text:p>
            </text:list-item>
          </text:list>
        </text:list-item>
      </text:list>
      <text:p text:style-name="P12"/>
      <text:list xml:id="list35474121" text:continue-numbering="true" text:style-name="L4">
        <text:list-item>
          <text:list>
            <text:list-header>
              <text:p text:style-name="P3"><text:span text:style-name="T17">ГЛАВА </text:span><text:span text:style-name="T4">3. </text:span><text:span text:style-name="T17">ВЗАИМООТНОШЕНИЯ С ДРУГИМИ ЛИЦАМИ</text:span><text:span text:style-name="T4">.</text:span></text:p>
            </text:list-header>
          </text:list>
        </text:list-item>
      </text:list>
      <text:p text:style-name="P5">1. Общение педагога с учениками.</text:p>
      <text:p text:style-name="P2"><text:span text:style-name="T2">1.1. </text:span><text:span text:style-name="T12">Стиль общения педагога с учениками строится на взаимном уважении.</text:span></text:p>
      <text:p text:style-name="P9">1.2. В первую очередь, педагог должен быть требователен к себе. Требовательность педагога по</text:p>
      <text:p text:style-name="P9">отношению к <text:span text:style-name="T10">воспитаннику</text:span> позитивна, является стержнем профессиональной этики <text:span text:style-name="T10">воспитателя </text:span><text:s/>и</text:p>
      <text:p text:style-name="P9">основой его саморазвития. Педагог никогда не должен терять чувства меры и самообладания</text:p>
      <text:p text:style-name="P9">1.3. Педагог выбирает такие методы работы, которые поощряют в его учениках развитие</text:p>
      <text:p text:style-name="P9">положительных черт и взаимоотношений: самостоятельность, инициативность,</text:p>
      <text:p text:style-name="P10">ответственность, самоконтроль, самовоспитание, желание сотрудничать и помогать другим.</text:p>
      <text:p text:style-name="P10">1.4. При оценке поведения и достижений своих учеников педагог стремится укреплять их</text:p>
      <text:p text:style-name="P9">самоуважение и веру в свои силы, показывать им возможности совершенствования, повышать</text:p>
      <text:p text:style-name="P9">мотивацию обучения.</text:p>
      <text:p text:style-name="P9">1.5. Педагог является беспристрастным, одинаково доброжелательным и благосклонным ко</text:p>
      <text:p text:style-name="P9">всем своим ученикам. Приняв необоснованно принижающие <text:span text:style-name="T10">воспитанника </text:span>оценочные решения,</text:p>
      <text:p text:style-name="P9">педагог должен постараться немедленно исправить свою ошибку.</text:p>
      <text:p text:style-name="P9"/>
      <text:list xml:id="list2580870199693264185" text:style-name="L5">
        <text:list-item>
          <text:list>
            <text:list-item>
              <text:p text:style-name="P16">Педагог постоянно заботится о культуре своей речи и общения.</text:p>
              <text:p text:style-name="P16"/>
              <text:p text:style-name="P16">1.7. Педагог соблюдает дискретность. Педагогу запрещается сообщать другим лицам</text:p>
            </text:list-item>
          </text:list>
        </text:list-item>
      </text:list>
      <text:p text:style-name="P9">доверенную лично ему учеником информацию, за исключением случаев, предусмотренных</text:p>
      <text:p text:style-name="P9">законодательством.</text:p>
      <text:p text:style-name="P9">1.8. Педагог не злоупотребляет своим служебным положением. Он не может использовать</text:p>
      <text:p text:style-name="P17"><text:span text:style-name="T15">своих учеников, требовать от них каких</text:span><text:span text:style-name="T2">-</text:span><text:span text:style-name="T15">либо услуг или одолжений.</text:span></text:p>
      <text:p text:style-name="P9">1.9. Педагог не имеет права требовать от своего <text:span text:style-name="T10">воспитанника </text:span><text:s/>вознаграждения за свою работу, в том</text:p>
      <text:p text:style-name="P9">числе и дополнительную. Если педагог занимается частной практикой, условия вознаграждения</text:p>
      <text:p text:style-name="P9">за труд должны быть согласованы в начале работы и закреплены договором. Занятия частной</text:p>
      <text:p text:style-name="P9"><text:soft-page-break/>практикой в стенах <text:span text:style-name="T10">детского сада</text:span> без договора запрещены.</text:p>
      <text:p text:style-name="P9">1.10. Педагог терпимо относится к религиозным убеждениям и политическим взглядам своих</text:p>
      <text:p text:style-name="P9">воспитанников. Он не имеет права навязывать ученикам свои взгляды, иначе как путем</text:p>
      <text:p text:style-name="P9">дискуссии.</text:p>
      <text:p text:style-name="P9">1.11 Педагог не должен обсуждать с <text:span text:style-name="T10">воспитанниками</text:span> других <text:span text:style-name="T10">педагогов</text:span>, т.к. это может отрицательно</text:p>
      <text:p text:style-name="P10">повлиять на имидж <text:span text:style-name="T10">педагога</text:span>.</text:p>
      <text:p text:style-name="P6">2. Общение между сотрудниками <text:span text:style-name="T10">Д</text:span>ОУ.</text:p>
      <text:p text:style-name="P9">2.1. Взаимоотношения между педагогами основываются на принципах коллегиальности,</text:p>
      <text:p text:style-name="P9">партнерства и уважения. Педагог защищает не только свой авторитет, но и авторитет своих</text:p>
      <text:p text:style-name="P9">коллег. Он не унижает своих коллег в присутствии учеников или других лиц.</text:p>
      <text:p text:style-name="P23">5</text:p>
      <text:p text:style-name="P2"><text:span text:style-name="T2">2.2</text:span><text:span text:style-name="T12">. Педагоги избегают необоснованных и скандальных конфликтов во взаимоотношениях. В</text:span></text:p>
      <text:p text:style-name="P9">случае возникновения разногласий они стремятся к их конструктивному решению. Если же</text:p>
      <text:p text:style-name="P9">педагоги не могут прийти к общему решению (согласию) в возникшей ситуации, то одна из</text:p>
      <text:p text:style-name="P9">сторон имеет право направить в Комиссию по этике просьбу помочь разобрать данную</text:p>
      <text:p text:style-name="P9">ситуацию, и Комиссия сама уже принимает решение о необходимости информирования о</text:p>
      <text:p text:style-name="P10">ситуации руководителя или же нет.</text:p>
      <text:p text:style-name="P19"><text:span text:style-name="T15">2.3.</text:span><text:span text:style-name="T12">Сотрудники </text:span><text:span text:style-name="T13">Д</text:span><text:span text:style-name="T12">ОУ при возникших конфликтах не имеют права обсуждать рабочие моменты и</text:span></text:p>
      <text:p text:style-name="P9">переходить на личности с указанием должностных полномочий, обсуждать жизнь <text:span text:style-name="T10">Д</text:span>ОУ за</text:p>
      <text:p text:style-name="P9">пределами школы, в том числе и в социальных сетях Интернет.</text:p>
      <text:p text:style-name="P9">Если это будет выявлено членами Комиссии по этике или же другими сотрудниками <text:span text:style-name="T10">Д</text:span>ОУ, а</text:p>
      <text:p text:style-name="P9">также учениками, то Комиссия имеет право вызвать на Особый педсовет «нарушителя»</text:p>
      <text:p text:style-name="P9">(педагога, ученика, сотрудника, родителя), уличенного в этом противоправном действии и</text:p>
      <text:p text:style-name="P20"><text:span text:style-name="T12">привлечь его к определенной дисциплинарной ответственности</text:span><text:span text:style-name="T15">.</text:span></text:p>
      <text:p text:style-name="P20"><text:span text:style-name="T15">2.4.</text:span><text:span text:style-name="T12">Педагог не вправе разглашать полученную информацию о деятельности других работников</text:span></text:p>
      <text:p text:style-name="P9"><text:span text:style-name="T10">Д</text:span>ОУ, если это не противоречит действующему законодательству.</text:p>
      <text:p text:style-name="P20"><text:span text:style-name="T15">2.5</text:span><text:span text:style-name="T12">. Вполне допустимо и даже приветствуется положительные отзывы, комментарии и местами</text:span></text:p>
      <text:p text:style-name="P20"><text:span text:style-name="T12">даже реклама педагогов о </text:span><text:span text:style-name="T13">Д</text:span><text:span text:style-name="T12">ОУ за пределами учебного заведении, а именно выступая на научно</text:span><text:span text:style-name="T15">-</text:span></text:p>
      <text:p text:style-name="P20"><text:span text:style-name="T12">практических конференциях, научных заседаниях, мастер</text:span><text:span text:style-name="T15">-</text:span><text:span text:style-name="T12">классах, который педагог вправе</text:span></text:p>
      <text:p text:style-name="P19"><text:span text:style-name="T12">проводить, участвовать за пределами </text:span><text:span text:style-name="T13">Д</text:span><text:span text:style-name="T12">ОУ</text:span><text:span text:style-name="T15">.</text:span></text:p>
      <text:p text:style-name="P19"><text:span text:style-name="T15"/></text:p>
      <text:list xml:id="list35468654" text:continue-list="list35474121" text:style-name="L4">
        <text:list-item>
          <text:list>
            <text:list-header>
              <text:p text:style-name="P15"><text:span text:style-name="T11">2.6 Преследование педагога за критику запрещено. Критика, в первую очередь, должна быть</text:span></text:p>
            </text:list-header>
          </text:list>
        </text:list-item>
      </text:list>
      <text:p text:style-name="P9">высказана с глазу на глаз, а не за глаза.</text:p>
      <text:p text:style-name="P9">2.7. Критику следует обнародовать только в тех случаях, если на нее совершенно не реагируют,</text:p>
      <text:p text:style-name="P9">если она провоцирует преследования со стороны администрации или в случаях выявления</text:p>
      <text:p text:style-name="P9">преступной деятельности.</text:p>
      <text:p text:style-name="P17"><text:span text:style-name="T2">2.8.</text:span><text:span text:style-name="T15">Критика, направленная на работу, решения, взгляды и поступки коллег или администрации,</text:span></text:p>
      <text:p text:style-name="P9">не должна унижать подвергаемое критике лицо. Она обязана быть обоснованной,</text:p>
      <text:p text:style-name="P17"><text:span text:style-name="T15">конструктивной, тактичной</text:span><text:span text:style-name="T2">.</text:span></text:p>
      <text:p text:style-name="P17"><text:span text:style-name="T2">2.9.</text:span><text:span text:style-name="T15">Важнейшие проблемы и решения в педагогической жизни обсуждаются и принимаются в</text:span></text:p>
      <text:p text:style-name="P9">открытых педагогических дискуссиях.</text:p>
      <text:p text:style-name="P17"><text:span text:style-name="T2">2.10</text:span><text:span text:style-name="T15">. Педагоги не прикрывают ошибки и проступки друг друга. Если же подобное станет</text:span></text:p>
      <text:p text:style-name="P9">известно Комиссии по этике, то она имеет право начать расследование по выявлению</text:p>
      <text:p text:style-name="P10">прикрытых ошибок, проступков и т.д.</text:p>
      <text:p text:style-name="P6"><text:soft-page-break/>3. Взаимоотношения с администрацией.</text:p>
      <text:p text:style-name="P2"><text:span text:style-name="T2">3.1. </text:span><text:span text:style-name="T3">Д</text:span><text:span text:style-name="T12">ОУ базируется на принципах свободы слова и убеждений, терпимости, демократичности и</text:span></text:p>
      <text:p text:style-name="P9">справедливости.</text:p>
      <text:p text:style-name="P2"><text:span text:style-name="T2">3.2.</text:span><text:span text:style-name="T12">Администрация </text:span><text:span text:style-name="T13">Д</text:span><text:span text:style-name="T12">ОУ делает все возможное для полного раскрытия способностей и умений</text:span></text:p>
      <text:p text:style-name="P9">педагога как основного субъекта образовательной деятельности.</text:p>
      <text:p text:style-name="P2"><text:span text:style-name="T2">3.3</text:span><text:span text:style-name="T12">. В </text:span><text:span text:style-name="T13">Д</text:span><text:span text:style-name="T12">ОУ соблюдается культура общения, выражающаяся во взаимном уважении,</text:span></text:p>
      <text:p text:style-name="P9">доброжелательности и умении находить общий язык. Ответственность за поддержание такой</text:p>
      <text:p text:style-name="P10">атмосферы несет <text:span text:style-name="T10">руководитель детского сада</text:span> и Комиссия по этике.</text:p>
      <text:p text:style-name="P19"><text:span text:style-name="T15">3.4</text:span><text:span text:style-name="T12">. Администрация </text:span><text:span text:style-name="T13">детского сада</text:span><text:span text:style-name="T12"> терпимо относится к разнообразию политических, религиозных,</text:span></text:p>
      <text:p text:style-name="P9">философских взглядов, вкусов и мнений, создает условия для обмена взглядами, возможности</text:p>
      <text:p text:style-name="P9">договориться и найти общий язык. Различные статусы педагогов, квалификационные категории</text:p>
      <text:p text:style-name="P9">и обязанности не должны препятствовать равноправному выражению всеми педагогами своего</text:p>
      <text:p text:style-name="P9">мнения и защите своих убеждений.</text:p>
      <text:p text:style-name="P20"><text:span text:style-name="T15">3.5</text:span><text:span text:style-name="T12">. Администрация не может дискриминировать, игнорировать или преследовать педагогов за</text:span></text:p>
      <text:p text:style-name="P9">их убеждения или на основании личных симпатий или антипатий. Отношения администрации с</text:p>
      <text:p text:style-name="P9">каждым из педагогов основываются на принципе равноправия.</text:p>
      <text:p text:style-name="P20"><text:span text:style-name="T15">3.6</text:span><text:span text:style-name="T12">. Администрация не может требовать или собирать информацию о личной жизни педагога,</text:span></text:p>
      <text:p text:style-name="P9">не связанную с выполнением им своих трудовых обязанностей.</text:p>
      <text:p text:style-name="P20"><text:span text:style-name="T15">3.7</text:span><text:span text:style-name="T12">. Оценки и решения руководителя </text:span><text:span text:style-name="T13">Д</text:span><text:span text:style-name="T12">ОУ должны быть беспристрастными и основываться на</text:span></text:p>
      <text:p text:style-name="P10">фактах и реальных заслугах педагогов.</text:p>
      <text:p text:style-name="P19"><text:span text:style-name="T15">3.8</text:span><text:span text:style-name="T12">. Педагоги имеют право получать от администрации информацию, имеющую значение для</text:span></text:p>
      <text:p text:style-name="P9">работы <text:span text:style-name="T10">Д</text:span>ОУ. Администрация не имеет права скрывать или тенденциозно извращать</text:p>
      <text:p text:style-name="P9">информацию, могущую повлиять на карьеру педагога и на качество его труда. Важные для</text:p>
      <text:p text:style-name="P9">педагогического сообщества решения принимаются в учреждении на основе принципов</text:p>
      <text:p text:style-name="P9">открытости и общего участия.</text:p>
      <text:p text:style-name="P20"><text:span text:style-name="T15">3.9.</text:span><text:span text:style-name="T12">За руководителем </text:span><text:span text:style-name="T13">Д</text:span><text:span text:style-name="T12">ОУ остается окончательное право в принятии решения в разрешении</text:span></text:p>
      <text:p text:style-name="P9">возникшего конфликта, но Комиссия по этике может рекомендовать (аргументировано, на</text:p>
      <text:p text:style-name="P20"><text:span text:style-name="T12">основании полученных доказательств) Совету </text:span><text:span text:style-name="T13">Д</text:span><text:span text:style-name="T12">ОУ и руководителю о принятии какого</text:span><text:span text:style-name="T15">-</text:span><text:span text:style-name="T12">либо</text:span></text:p>
      <text:p text:style-name="P9">решения, которое было принято коллегиально членами Комиссии, также руководитель, вне</text:p>
      <text:p text:style-name="P9">зависимости от решения Совета <text:span text:style-name="T10">Д</text:span>ОУ и рекомендации Комиссии, имеет право наложить вето.</text:p>
      <text:p text:style-name="P20"><text:span text:style-name="T15">3.10</text:span><text:span text:style-name="T12">. Педагоги </text:span><text:span text:style-name="T13">Д</text:span><text:span text:style-name="T12">ОУ уважительно относятся к администрации, соблюдают субординацию и при</text:span></text:p>
      <text:p text:style-name="P9">возникновении конфликта с администрацией пытаются его разрешить с соблюдением</text:p>
      <text:p text:style-name="P20"><text:span text:style-name="T12">этических норм. Если же иное не получается по каким</text:span><text:span text:style-name="T15">-</text:span><text:span text:style-name="T12">либо причинам, то конфликт</text:span></text:p>
      <text:p text:style-name="P9">разбирается Комиссией по этике.</text:p>
      <text:p text:style-name="P20"><text:span text:style-name="T15">3.11</text:span><text:span text:style-name="T12">. В случае выявления преступной деятельности педагога(ов) и ответственных сотрудников</text:span></text:p>
      <text:p text:style-name="P9">администрации, а также грубых нарушений профессиональной этики руководитель школы</text:p>
      <text:p text:style-name="P9">должен принять решение единолично или при необходимости привлечь Комиссию по этике для</text:p>
      <text:p text:style-name="P10">принятия кардинального решения (действий) по отношению к нарушителям. Кодекса.</text:p>
      <text:p text:style-name="P19"><text:span text:style-name="T17">4</text:span><text:span text:style-name="T7">. Отношения с родителями и опекунами </text:span><text:span text:style-name="T8">воспитанников</text:span><text:span text:style-name="T7">.</text:span></text:p>
      <text:p text:style-name="P20"><text:span text:style-name="T15">4</text:span><text:span text:style-name="T12">.1.Консультация родителей по проблемам воспитания детей – важнейшая часть </text:span><text:soft-page-break/><text:span text:style-name="T12">деятельности</text:span></text:p>
      <text:p text:style-name="P20"><text:span text:style-name="T12">педагога. Он устраняет причины конфликтов на основе этических принципов, принятых в </text:span><text:span text:style-name="T13">Д</text:span><text:span text:style-name="T12">ОУ</text:span><text:span text:style-name="T15">.</text:span></text:p>
      <text:p text:style-name="P20"><text:span text:style-name="T15">4</text:span><text:span text:style-name="T12">.2.Педагог не разглашает высказанное детьми мнение о своих родителях или опекунах или</text:span></text:p>
      <text:p text:style-name="P9">мнение родителей или опекунов о детях. Передавать такое мнение другой стороне можно лишь</text:p>
      <text:p text:style-name="P9">с согласия лица, довершившего педагогу упомянутое мнение.</text:p>
      <text:p text:style-name="P20"><text:span text:style-name="T15">4</text:span><text:span text:style-name="T12">.3. Педагоги должны уважительно и доброжелательно общаться с родителями учеников; не</text:span></text:p>
      <text:p text:style-name="P9">имеют права побуждать родительские комитеты организовывать для педагогов угощения,</text:p>
      <text:p text:style-name="P10">поздравления и тому подобное.</text:p>
      <text:p text:style-name="P19"><text:span text:style-name="T15">4</text:span><text:span text:style-name="T12">.4. Отношения педагогов с родителями не должны оказывать влияния на оценку личности и</text:span></text:p>
      <text:p text:style-name="P10">достижений детей.</text:p>
      <text:p text:style-name="P19"><text:span text:style-name="T15">4</text:span><text:span text:style-name="T12">.5. На отношения педагогов с учениками и на их оценку не должна влиять поддержка,</text:span></text:p>
      <text:p text:style-name="P9">оказываемая их родителями или опекунами школе.</text:p>
      <text:p text:style-name="P20"><text:span text:style-name="T17">5</text:span><text:span text:style-name="T7">. Взаимоотношения с обществом</text:span></text:p>
      <text:p text:style-name="P20"><text:span text:style-name="T15">5</text:span><text:span text:style-name="T12">.1. Педагог является не только учителем, тренером и воспитателем детей, но и общественным</text:span></text:p>
      <text:p text:style-name="P9">просветителем, хранителем культурных ценностей, порядочным образованным человеком.</text:p>
      <text:p text:style-name="P20"><text:span text:style-name="T15">5</text:span><text:span text:style-name="T12">.2.Педагог старается внести свой вклад в корректное взаимодействие всех групп сообщества.</text:span></text:p>
      <text:p text:style-name="P9">Не только в частной, но и в общественной жизни педагог избегает распрей, конфликтов, ссор.</text:p>
      <text:p text:style-name="P9">Он более других готов предвидеть и решать проблемы, разногласия, знает способы их решения.</text:p>
      <text:p text:style-name="P20"><text:span text:style-name="T15">5</text:span><text:span text:style-name="T12">.3 Педагог хорошо понимает и исполняет свой гражданский долг и социальную роль, избегает</text:span></text:p>
      <text:p text:style-name="P9">подчеркнутой исключительности, однако также не склонен и к тому, чтобы приспособленчески</text:p>
      <text:p text:style-name="P19"><text:span text:style-name="T12">опуститься до какого</text:span><text:span text:style-name="T15">-</text:span><text:span text:style-name="T12">либо окружения и слиться с ним.</text:span></text:p>
      <text:p text:style-name="P19"><text:span text:style-name="T17">6</text:span><text:span text:style-name="T7">. Академическая свобода и свобода слова</text:span></text:p>
      <text:p text:style-name="P20"><text:span text:style-name="T15">6</text:span><text:span text:style-name="T12">.1. Педагог имеет право пользоваться различными источниками информации.</text:span></text:p>
      <text:p text:style-name="P20"><text:span text:style-name="T15">6</text:span><text:span text:style-name="T12">.2. При отборе и передаче информации ученикам педагог соблюдает принципы объективности,</text:span></text:p>
      <text:p text:style-name="P9">пригодности и пристойности. Тенденциозное извращение информации или изменение ее</text:p>
      <text:p text:style-name="P9">авторства недопустимо.</text:p>
      <text:p text:style-name="P20"><text:span text:style-name="T15">6</text:span><text:span text:style-name="T12">.3. Педагог может по своему усмотрению выбрать вид воспитательной деятельности и</text:span></text:p>
      <text:p text:style-name="P9">создавать новые методы воспитания, если они с профессиональной точки зрения пригодны,</text:p>
      <text:p text:style-name="P9">ответственны и пристойны.</text:p>
      <text:p text:style-name="P20"><text:span text:style-name="T15">6</text:span><text:span text:style-name="T12">.4. Педагог имеет право открыто (в письменной или в устной форме) высказывать свое мнение</text:span></text:p>
      <text:p text:style-name="P9">о школьной, региональной или государственной политике в сфере просвещения, а также о</text:p>
      <text:p text:style-name="P9">действиях участников образовательного процесса, однако его утверждения не могут быть</text:p>
      <text:p text:style-name="P9">тенденциозно неточными, злонамеренными и оскорбительными.</text:p>
      <text:list xml:id="list1974775914389355182" text:style-name="L6">
        <text:list-item>
          <text:list>
            <text:list-item>
              <text:p text:style-name="P21"><text:span text:style-name="T12">Педагог не имеет права обнародовать конфиденциальную служебную информацию.</text:span></text:p>
              <text:p text:style-name="P21"><text:span text:style-name="T17">7</text:span><text:span text:style-name="T7">. Использование информационных ресурсов.</text:span></text:p>
            </text:list-item>
          </text:list>
        </text:list-item>
      </text:list>
      <text:p text:style-name="P20"><text:span text:style-name="T15">7</text:span><text:span text:style-name="T12">.1. Педагоги и административные работники должны бережно и обоснованно расходовать</text:span></text:p>
      <text:p text:style-name="P9">материальные и другие ресурсы. Они не имеют права использовать имущество ОУ (помещения,</text:p>
      <text:p text:style-name="P9">мебель, телефон, телефакс, компьютер, копировальную технику, другое оборудование,</text:p>
      <text:p text:style-name="P9">инструменты и материалы), а также свое рабочее время для личных нужд. Случаи, в которых</text:p>
      <text:p text:style-name="P9">педагогам разрешается пользоваться вещами и рабочим временем, должны регламентироваться</text:p>
      <text:p text:style-name="P9"><text:soft-page-break/>правилами сохранности имущества учреждения.</text:p>
      <text:p text:style-name="P20"><text:span text:style-name="T17">8</text:span><text:span text:style-name="T7">. Личные интересы и самоотвод.</text:span></text:p>
      <text:p text:style-name="P20"><text:span text:style-name="T15">8</text:span><text:span text:style-name="T12">.1. Педагог и руководитель </text:span><text:span text:style-name="T13">детского сада</text:span><text:span text:style-name="T12"> объективен и бескорыстен. Его служебные решения не</text:span></text:p>
      <text:p text:style-name="P9">подчиняются собственным интересам, а также личным интересам членов семьи, родственников</text:p>
      <text:p text:style-name="P10">и друзей.</text:p>
      <text:p text:style-name="P19"><text:span text:style-name="T15">8</text:span><text:span text:style-name="T12">.2 .Если педагог является членом совета, комиссии или иной рабочей группы, обязанной</text:span></text:p>
      <text:p text:style-name="P9">принимать решения, в которых он лично заинтересован, и в связи с этим не может сохранять</text:p>
      <text:p text:style-name="P9">беспристрастность, он сообщает об этом лицам, участвующим в обсуждении, и берет самоотвод</text:p>
      <text:p text:style-name="P9">от голосования или иного способа принятия решения.</text:p>
      <text:p text:style-name="P23">8</text:p>
      <text:p text:style-name="P20"><text:span text:style-name="T15">8</text:span><text:span text:style-name="T12">.3. Педагог не может представлять свое учреждение в судебном споре с другим учреждением,</text:span></text:p>
      <text:p text:style-name="P9">предприятием или физическими лицами в том случае, если с партнерами по данному делу его</text:p>
      <text:p text:style-name="P20"><text:span text:style-name="T12">связывают какие</text:span><text:span text:style-name="T15">-</text:span><text:span text:style-name="T12">либо частные интересы или счеты, и он может быть заинтересован в том или</text:span></text:p>
      <text:p text:style-name="P9">ином исходе дела. О своей заинтересованности он должен сообщить администрации и лицам,</text:p>
      <text:p text:style-name="P10">рассматривающим данное дело.</text:p>
      <text:p text:style-name="P19"><text:span text:style-name="T17">9</text:span><text:span text:style-name="T7">. Благотворительность и меценатство.</text:span></text:p>
      <text:p text:style-name="P20"><text:span text:style-name="T15">9</text:span><text:span text:style-name="T12">.1. </text:span><text:span text:style-name="T13">Детский сад </text:span><text:span text:style-name="T12"><text:s/>имеет право принимать бескорыстную помощь со стороны физических,</text:span></text:p>
      <text:p text:style-name="P9">юридических лиц.</text:p>
      <text:p text:style-name="P20"><text:span text:style-name="T15">9</text:span><text:span text:style-name="T12">. 2. Педагог является честным человеком и строго соблюдает законодательство Российской</text:span></text:p>
      <text:p text:style-name="P9">Федерации. С профессиональной этикой педагога не сочетаются ни получение взятки, ни ее</text:p>
      <text:p text:style-name="P9">дача.</text:p>
      <text:p text:style-name="P20"><text:span text:style-name="T15">9</text:span><text:span text:style-name="T12">.3. Руководитель </text:span><text:span text:style-name="T13">детского сада</text:span><text:span text:style-name="T12"> или педагог может принять от родителей учеников любую</text:span></text:p>
      <text:p text:style-name="P9">бескорыстную помощь, предназначенную учреждению. О предоставлении такой помощи</text:p>
      <text:p text:style-name="P9">необходимо поставить в известность общественность и выразить публично от ее лица</text:p>
      <text:p text:style-name="P9">благодарность.</text:p>
      <text:p text:style-name="P20"><text:span text:style-name="T17">10</text:span><text:span text:style-name="T7">. Прием на работу и перевод на более высокую должность.</text:span></text:p>
      <text:p text:style-name="P20"><text:span text:style-name="T15">10</text:span><text:span text:style-name="T12">.1. Руководитель </text:span><text:span text:style-name="T13">детского сада</text:span><text:span text:style-name="T12"> должен сохранять беспристрастность при подборе на работу нового</text:span></text:p>
      <text:p text:style-name="P10">сотрудника или повышении сотрудника в должности.</text:p>
      <text:p text:style-name="P19"><text:span text:style-name="T17">11</text:span><text:span text:style-name="T7">. Механизм работы Комиссии по этике.</text:span></text:p>
      <text:p text:style-name="P9">11.1. Каждое методическое объединение имеет права предоставить одного кандидата для</text:p>
      <text:p text:style-name="P9">избрания его Председателем Комиссии по этике.</text:p>
      <text:p text:style-name="P20"><text:span text:style-name="T15">11</text:span><text:span text:style-name="T12">.2. Также существует возможность самовыдвижения.</text:span></text:p>
      <text:p text:style-name="P20"><text:span text:style-name="T15">11</text:span><text:span text:style-name="T12">.3. Председателя Комиссии по этике выбирают большинством голосов путем открытого</text:span></text:p>
      <text:p text:style-name="P20"><text:span text:style-name="T12">голосования в рамках проведения собрания педагогических работников</text:span><text:span text:style-name="T15">.</text:span></text:p>
      <text:p text:style-name="P20"><text:span text:style-name="T15">11</text:span><text:span text:style-name="T12">.4. Срок полномочия председателя один год, который может быть продлен на общем</text:span></text:p>
      <text:p text:style-name="P9">собрании путем голосования.</text:p>
      <text:p text:style-name="P20"><text:span text:style-name="T15">11</text:span><text:span text:style-name="T12">.5. Председатель после своего избрания на этом же собрании имеет право изъявить желание и</text:span></text:p>
      <text:p text:style-name="P9">рекомендовать к себе в Комиссию четырех человек, но они также избираются путем открытого</text:p>
      <text:p text:style-name="P10">голосования.</text:p>
      <text:p text:style-name="P19"><text:span text:style-name="T15">11</text:span><text:span text:style-name="T12">.6. Члены Комиссии также избираются сроком на один год и могут быть переизбраны на</text:span></text:p>
      <text:p text:style-name="P20"><text:span text:style-name="T12">следующий срок путем открытого голосования.</text:span><text:span text:style-name="T15">.</text:span></text:p>
      <text:p text:style-name="P20"><text:span text:style-name="T15">11.7</text:span><text:span text:style-name="T12">. Один раз в год Председатель Комиссии по этике предоставляет отчет о проделанной</text:span></text:p>
      <text:p text:style-name="P20"><text:span text:style-name="T12">работе руководителю </text:span><text:span text:style-name="T13">Д</text:span><text:span text:style-name="T12">ОУ</text:span><text:span text:style-name="T15">.</text:span></text:p>
      <text:p text:style-name="P20"><text:soft-page-break/><text:span text:style-name="T15">11.8</text:span><text:span text:style-name="T12">. Комиссия по этике принимает заявления от педагогов, сотрудников, </text:span><text:span text:style-name="T13">воспитанников</text:span><text:span text:style-name="T12"> и их</text:span></text:p>
      <text:p text:style-name="P9">родителей только в письменной форме.</text:p>
      <text:p text:style-name="P20"><text:span text:style-name="T15">11.9</text:span><text:span text:style-name="T12">. Комиссия по этике по поступившим заявлениям разрешает возникающие конфликты</text:span></text:p>
      <text:p text:style-name="P9">только на территории учебного заведения, только в полном составе и в определенное время,</text:p>
      <text:p text:style-name="P10">заранее оповестив заявителя и ответчика.</text:p>
      <text:p text:style-name="P19"><text:span text:style-name="T15">11.10</text:span><text:span text:style-name="T12">. Председатель Комиссии подчиняется руководителю </text:span><text:span text:style-name="T13">Д</text:span><text:span text:style-name="T12">ОУ, но в своих действиях независим,</text:span></text:p>
      <text:p text:style-name="P9">если это не противоречит Уставу <text:span text:style-name="T10">детского сада</text:span>, законодательству РФ.</text:p>
      <text:p text:style-name="P20"><text:span text:style-name="T15">11.11</text:span><text:span text:style-name="T12">. Председатель в одностороннем порядке имеет право пригласить для профилактической</text:span></text:p>
      <text:p text:style-name="P9">беседы педагога, сотрудника, <text:span text:style-name="T10">воспитанника </text:span><text:s/>и их родителей не собирая для этого весь состав</text:p>
      <text:p text:style-name="P9">Комиссии.</text:p>
      <text:p text:style-name="P20"><text:span text:style-name="T15">11.12</text:span><text:span text:style-name="T12">. Председатель имеет право обратиться за помощью к руководителю </text:span><text:span text:style-name="T13">Д</text:span><text:span text:style-name="T12">ОУ для разрешения</text:span></text:p>
      <text:p text:style-name="P9">особо острых конфликтов.</text:p>
      <text:p text:style-name="P20"><text:span text:style-name="T15">11.13</text:span><text:span text:style-name="T12">. Председатель и члены Комиссии по этике не имеют права разглашать информацию</text:span></text:p>
      <text:p text:style-name="P9">поступающую к ним.</text:p>
      <text:p text:style-name="P20"><text:span text:style-name="T15">11.14</text:span><text:span text:style-name="T12">. Комиссия несет персональную ответственность за принятие решений.</text:span></text:p>
      <text:p text:style-name="P20"><text:span text:style-name="T15">11.15. </text:span><text:span text:style-name="T12">Вызов Комиссией на «беседу» педагога, сотрудника, ученика и их родителей не</text:span></text:p>
      <text:p text:style-name="P9">игнорируется, в противном случае данный конфликт перестает быть этическим и носит</text:p>
      <text:p text:style-name="P10">характер служебного проступка, он передается в ведение администрации.</text:p>
      <text:p text:style-name="P19"><text:span text:style-name="T15">11.16. </text:span><text:span text:style-name="T12">Комиссия также имеет право подать жалобу на имя руководителя </text:span><text:span text:style-name="T13">Д</text:span><text:span text:style-name="T12">ОУ. При поступлении</text:span></text:p>
      <text:p text:style-name="P20"><text:span text:style-name="T12">трех заявлений автоматически идет вызов к руководителю </text:span><text:span text:style-name="T13">Д</text:span><text:span text:style-name="T12">ОУ</text:span><text:span text:style-name="T15">.</text:span></text:p>
      <text:p text:style-name="P20"><text:span text:style-name="T15">11.17</text:span><text:span text:style-name="T12">. Пожаловаться на Комиссию можно только в письменной форме, поданной на имя</text:span></text:p>
      <text:p text:style-name="P9">руководителя <text:span text:style-name="T10">Д</text:span>ОУ. В данном случае Председатель Комиссии должен будет также в письменной</text:p>
      <text:p text:style-name="P20"><text:span text:style-name="T12">форме опровергнуть данное заявление</text:span><text:span text:style-name="T15">-</text:span><text:span text:style-name="T12">жалобу, либо его прокомментировать, либо принять во</text:span></text:p>
      <text:p text:style-name="P10">внимание и исправиться.</text:p>
      <text:p text:style-name="P22">11.18<text:span text:style-name="T14">. Каждый несет персональную ответственность за подачу непроверенных свед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5S</meta:editing-duration>
    <meta:editing-cycles>3</meta:editing-cycles>
    <meta:generator>OpenOffice/4.1.4$Win32 OpenOffice.org_project/414m5$Build-9788</meta:generator>
    <dc:date>2021-03-25T15:24:51.12</dc:date>
    <meta:document-statistic meta:table-count="0" meta:image-count="0" meta:object-count="0" meta:page-count="8" meta:paragraph-count="311" meta:word-count="2712" meta:character-count="20907"/>
    <meta:user-defined meta:name="Info 1"/>
    <meta:user-defined meta:name="Info 2"/>
    <meta:user-defined meta:name="Info 3"/>
    <meta:user-defined meta:name="Info 4"/>
  </office:meta>
</office:document-meta>
</file>