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OpenSymbol" svg:font-family="OpenSymbol"/>
    <style:font-face style:name="Tahoma1" svg:font-family="Tahoma"/>
    <style:font-face style:name="Times New Roman,Bold" svg:font-family="'Times New Roman,Bold'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6.138cm" style:rel-column-width="3480*"/>
    </style:style>
    <style:style style:name="Таблица1.B" style:family="table-column">
      <style:table-column-properties style:column-width="4.154cm" style:rel-column-width="2355*"/>
    </style:style>
    <style:style style:name="Таблица1.C" style:family="table-column">
      <style:table-column-properties style:column-width="6.706cm" style:rel-column-width="380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,Bold" fo:font-size="10pt" style:font-name-asian="Times New Roman,Bold" style:font-size-asian="10pt" style:font-name-complex="Times New Roman,Bold" style:font-size-complex="10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 New Roman,Bold" fo:font-size="10pt" style:font-name-asian="Times New Roman,Bold" style:font-size-asian="10pt" style:font-name-complex="Times New Roman,Bold" style:font-size-complex="10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Times New Roman,Bold" fo:font-size="12pt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4" style:family="paragraph" style:parent-style-name="Standard" style:list-style-name="">
      <style:paragraph-properties style:text-autospace="none"/>
      <style:text-properties style:font-name="Times New Roman,Bold" fo:font-size="12pt" fo:language="ru" fo:country="RU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5" style:family="paragraph" style:parent-style-name="Standard" style:list-style-name="">
      <style:paragraph-properties style:text-autospace="none"/>
    </style:style>
    <style:style style:name="P6" style:family="paragraph" style:parent-style-name="Standard" style:list-style-name="">
      <style:paragraph-properties fo:text-align="center" style:justify-single-word="false" style:text-autospace="none"/>
    </style:style>
    <style:style style:name="P7" style:family="paragraph" style:parent-style-name="Standard" style:list-style-name="">
      <style:paragraph-properties fo:text-align="end" style:justify-single-word="false" style:text-autospace="none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fo:color="#000000" style:font-name="Arial,Bold" fo:font-size="10pt" style:font-name-asian="Arial,Bold" style:font-size-asian="10pt" style:font-name-complex="Arial,Bold" style:font-size-complex="10pt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fo:color="#1c1c1c"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1" style:family="paragraph" style:parent-style-name="Standard" style:list-style-name="">
      <style:paragraph-properties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style:font-name="Times New Roman2" fo:font-size="12pt" fo:language="ru" fo:country="RU" style:font-name-asian="Times New Roman2" style:font-size-asian="12pt" style:font-name-complex="Times New Roman2" style:font-size-complex="12pt"/>
    </style:style>
    <style:style style:name="P13" style:family="paragraph" style:parent-style-name="Standard" style:list-style-name="">
      <style:paragraph-properties style:text-autospace="none"/>
      <style:text-properties style:font-name="Times New Roman2" fo:font-size="12pt" fo:language="ru" fo:country="RU" style:font-name-asian="Times New Roman2" style:font-size-asian="12pt" style:font-name-complex="Times New Roman2" style:font-size-complex="12pt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15" style:family="paragraph" style:parent-style-name="Standard" style:list-style-name="">
      <style:paragraph-properties style:text-autospace="none"/>
      <style:text-properties fo:language="ru" fo:country="RU"/>
    </style:style>
    <style:style style:name="P16" style:family="paragraph" style:parent-style-name="Standard" style:list-style-name="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 style:list-style-name="L1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1">
      <style:paragraph-properties style:text-autospace="none"/>
    </style:style>
    <style:style style:name="P22" style:family="paragraph" style:parent-style-name="Table_20_Contents">
      <style:text-properties fo:language="ru" fo:country="RU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ru" fo:country="RU" style:font-size-asian="12pt" style:font-size-complex="12pt"/>
    </style:style>
    <style:style style:name="T3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,Bold" fo:font-size="12pt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T6" style:family="text">
      <style:text-properties style:font-name="Times New Roman,Bold" fo:font-size="12pt" fo:language="ru" fo:country="RU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color="#1c1c1c" style:font-name="Times New Roman,Bold" fo:font-size="12pt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T9" style:family="text">
      <style:text-properties fo:color="#1c1c1c" style:font-name="Times New Roman,Bold" fo:font-size="12pt" fo:language="ru" fo:country="RU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T10" style:family="text">
      <style:text-properties fo:color="#1c1c1c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1c1c1c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1c1c1c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3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14" style:family="text">
      <style:text-properties style:font-name="Times New Roman2" fo:font-size="12pt" fo:language="ru" fo:country="RU" style:font-name-asian="Times New Roman2" style:font-size-asian="12pt" style:font-name-complex="Times New Roman2" style:font-size-complex="12pt"/>
    </style:style>
    <style:style style:name="T15" style:family="text">
      <style:text-properties style:font-name="Times New Roman2" style:font-name-asian="Times New Roman2" style:font-name-complex="Times New Roman2"/>
    </style:style>
    <style:style style:name="T16" style:family="text">
      <style:text-properties style:font-name="Times New Roman2" fo:language="ru" fo:country="RU" style:font-name-asian="Times New Roman2" style:font-name-complex="Times New Roman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униципальное <text:span text:style-name="T7">дошкольное </text:span>образовательное учреждение</text:p>
      <text:p text:style-name="P6"><text:span text:style-name="T5">Николо</text:span><text:span text:style-name="T3">-</text:span><text:span text:style-name="T5">Горск</text:span><text:span text:style-name="T6">ий детский сад</text:span></text:p>
      <text:p text:style-name="P6"><text:span text:style-name="T6"><text:s/></text:span></text:p>
      <text:p text:style-name="P6"><text:span text:style-name="T6"><text:s text:c="105"/>«Утверждаю»</text:span></text:p>
      <text:p text:style-name="P7"><text:span text:style-name="T6"/></text:p>
      <text:p text:style-name="P7"><text:span text:style-name="T6">Заведующий : <text:s text:c="12"/>Сорокина в.М.</text:span></text:p>
      <text:p text:style-name="P7"><text:span text:style-name="T6"/></text:p>
      <text:p text:style-name="P7"><text:span text:style-name="T6"/></text:p>
      <text:p text:style-name="P7"><text:span text:style-name="T6">Приказ № 39от 10.09.2020</text:span></text:p>
      <text:p text:style-name="P7"><text:span text:style-name="T6"/></text:p>
      <text:p text:style-name="P9"><text:span text:style-name="T7">ПЛАН</text:span></text:p>
      <text:p text:style-name="P8"><text:span text:style-name="T8">по противодействию коррупции в </text:span><text:span text:style-name="T9">МДОУ</text:span><text:span text:style-name="T8"> Николо</text:span><text:span text:style-name="T10">-</text:span><text:span text:style-name="T9">Горском детском саду</text:span></text:p>
      <text:p text:style-name="P6"><text:span text:style-name="T8">на </text:span><text:span text:style-name="T10">2020 -2021 </text:span><text:span text:style-name="T8">г</text:span><text:span text:style-name="T10">.</text:span><text:span text:style-name="T8">г</text:span><text:span text:style-name="T10">.</text:span></text:p>
      <text:p text:style-name="P6"><text:span text:style-name="T10"/></text:p>
      <text:p text:style-name="P2"><text:span text:style-name="T11">Цель: с</text:span><text:span text:style-name="T12">оздание и внедрение организационно</text:span><text:span text:style-name="T10">-</text:span><text:span text:style-name="T12">правовых механизмов, нравственно</text:span><text:span text:style-name="T10">-</text:span></text:p>
      <text:p text:style-name="P10">психологической атмосферы, направленных на эффективную профилактику коррупции в</text:p>
      <text:p text:style-name="P15"><text:span text:style-name="T13">детском саду.</text:span></text:p>
      <text:p text:style-name="P4">Задачи:</text:p>
      <text:p text:style-name="P1"><text:span text:style-name="T4">- </text:span><text:span text:style-name="T13">разработка мер, направленных на обеспечение прозрачности действий ответственных лиц в</text:span></text:p>
      <text:p text:style-name="P10">условиях коррупционной ситуации</text:p>
      <text:p text:style-name="P1"><text:span text:style-name="T4">- </text:span><text:span text:style-name="T13">совершенствование методов обучения и воспитания детей нравственным нормам,</text:span></text:p>
      <text:p text:style-name="P10">составляющим основу личности, устойчивой против коррупции</text:p>
      <text:p text:style-name="P1"><text:span text:style-name="T4">- </text:span><text:span text:style-name="T13">разработка и внедрение организационно</text:span><text:span text:style-name="T4">-</text:span><text:span text:style-name="T13">правовых механизмов, снимающих возможность</text:span></text:p>
      <text:p text:style-name="P10">коррупционных действий</text:p>
      <text:p text:style-name="P1"><text:span text:style-name="T4">- </text:span><text:span text:style-name="T13">содействие реализации прав граждан и организаций на доступ к информации о фактах</text:span></text:p>
      <text:p text:style-name="P5"><text:span text:style-name="T13">коррупции и коррупциоогенных факторов.</text:span></text:p>
      <text:p text:style-name="P5"><text:span text:style-name="T1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2">Мероприятия</text:p>
          </table:table-cell>
          <table:table-cell table:style-name="Таблица1.A1" office:value-type="string">
            <text:p text:style-name="P22">Сроки</text:p>
          </table:table-cell>
          <table:table-cell table:style-name="Таблица1.C1" office:value-type="string">
            <text:p text:style-name="P22">Ответственный</text:p>
          </table:table-cell>
        </table:table-row>
        <table:table-row>
          <table:table-cell table:style-name="Таблица1.A2" office:value-type="string">
            <text:p text:style-name="P17"><text:span text:style-name="T1">1. </text:span><text:span text:style-name="T13">Формирование состава комиссии по</text:span></text:p>
            <text:p text:style-name="P5"><text:span text:style-name="T13">противодействию коррупции.</text:span></text:p>
          </table:table-cell>
          <table:table-cell table:style-name="Таблица1.A2" office:value-type="string">
            <text:p text:style-name="P22">Ноябрь</text:p>
          </table:table-cell>
          <table:table-cell table:style-name="Таблица1.C2" office:value-type="string">
            <text:p text:style-name="P22">Заведующий</text:p>
          </table:table-cell>
        </table:table-row>
        <table:table-row>
          <table:table-cell table:style-name="Таблица1.A2" office:value-type="string">
            <text:p text:style-name="P10">2.Обновить стенд со следующей</text:p>
            <text:p text:style-name="P10">информацией:</text:p>
            <text:p text:style-name="P14"><text:span text:style-name="T4">- </text:span><text:span text:style-name="T1">копия лицензии учреждения,</text:span></text:p>
            <text:p text:style-name="P14"><text:span text:style-name="T4">- </text:span><text:span text:style-name="T1">свидетельство о государств.</text:span></text:p>
            <text:p text:style-name="P10">аккредитации,</text:p>
            <text:p text:style-name="P14"><text:span text:style-name="T4">- </text:span><text:span text:style-name="T1">положение об условиях приема</text:span></text:p>
            <text:p text:style-name="P10">обучающихся в <text:span text:style-name="T7">детский сад</text:span>;</text:p>
            <text:p text:style-name="P14"><text:span text:style-name="T4">- </text:span><text:span text:style-name="T1">режим работы </text:span><text:span text:style-name="T2">детского сада</text:span><text:span text:style-name="T1">;</text:span></text:p>
            <text:list xml:id="list8973504156700898472" text:style-name="L1">
              <text:list-item>
                <text:p text:style-name="P21"><text:span text:style-name="T13">график и порядок приема граждан </text:span><text:span text:style-name="T14">заведующим по личным вопросам;</text:span></text:p>
                <text:p text:style-name="P18"><text:span text:style-name="T2">- </text:span><text:span text:style-name="T14">план по антикоррупционной</text:span></text:p>
              </text:list-item>
            </text:list>
            <text:p text:style-name="P5"><text:span text:style-name="T13">деятельности;</text:span></text:p>
            <text:p text:style-name="P16"><text:span text:style-name="T2">- </text:span><text:span text:style-name="T14">отчет запланированной работы по</text:span></text:p>
            <text:p text:style-name="P5"><text:span text:style-name="T13">антикоррупционной деятельности;</text:span>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2">Ноябрь-декабрь</text:p>
          </table:table-cell>
          <table:table-cell table:style-name="Таблица1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2">Заведующий</text:p>
          </table:table-cell>
        </table:table-row>
        <table:table-row>
          <table:table-cell table:style-name="Таблица1.A2" office:value-type="string">
            <text:p text:style-name="P17"><text:span text:style-name="T1">3. </text:span><text:span text:style-name="T13">Заседания рабочей группы по</text:span></text:p>
            <text:p text:style-name="P5"><text:span text:style-name="T13">противодействию коррупции</text:span></text:p>
          </table:table-cell>
          <table:table-cell table:style-name="Таблица1.A2" office:value-type="string">
            <text:p text:style-name="P22">Февраль-октябрь</text:p>
          </table:table-cell>
          <table:table-cell table:style-name="Таблица1.C2" office:value-type="string">
            <text:p text:style-name="P22">Председатель рабочей группы по противодействию коррупции</text:p>
          </table:table-cell>
        </table:table-row>
        <text:soft-page-break/>
        <table:table-row>
          <table:table-cell table:style-name="Таблица1.A2" office:value-type="string">
            <text:p text:style-name="P17"><text:span text:style-name="T1">4. </text:span><text:span text:style-name="T13">Организовать выступления</text:span></text:p>
            <text:p text:style-name="P10">работников правоохранительных</text:p>
            <text:p text:style-name="P10">органов перед сотрудниками <text:span text:style-name="T7">детского сада</text:span></text:p>
            <text:p text:style-name="P10">по вопросам пресечения</text:p>
            <text:p text:style-name="P5"><text:span text:style-name="T13">коррупционных правонарушений</text:span></text:p>
          </table:table-cell>
          <table:table-cell table:style-name="Таблица1.A2" office:value-type="string">
            <text:p text:style-name="P22">В течение года</text:p>
          </table:table-cell>
          <table:table-cell table:style-name="Таблица1.C2" office:value-type="string">
            <text:p text:style-name="P22">Заведующий</text:p>
          </table:table-cell>
        </table:table-row>
        <table:table-row>
          <table:table-cell table:style-name="Таблица1.A2" office:value-type="string">
            <text:p text:style-name="P17"><text:span text:style-name="T1">5. </text:span><text:span text:style-name="T13">Анализ заявлений, обращений</text:span></text:p>
            <text:p text:style-name="P10">граждан на предмет наличия в них</text:p>
            <text:p text:style-name="P10">информации о фактах коррупции в</text:p>
            <text:p text:style-name="P5"><text:span text:style-name="T13">сфере деятельности </text:span><text:span text:style-name="T14">детского сада</text:span></text:p>
          </table:table-cell>
          <table:table-cell table:style-name="Таблица1.A2" office:value-type="string">
            <text:p text:style-name="P10">По мере</text:p>
            <text:p text:style-name="P10">поступления</text:p>
            <text:p text:style-name="P10">заявлений и</text:p>
            <text:p text:style-name="P5"><text:span text:style-name="T13">обращений</text:span></text:p>
          </table:table-cell>
          <table:table-cell table:style-name="Таблица1.C2" office:value-type="string">
            <text:p text:style-name="P22">Заведующий</text:p>
          </table:table-cell>
        </table:table-row>
        <table:table-row>
          <table:table-cell table:style-name="Таблица1.A2" office:value-type="string">
            <text:p text:style-name="P17"><text:span text:style-name="T1">6. </text:span><text:span text:style-name="T13">Проверка новых должностных</text:span></text:p>
            <text:p text:style-name="P10">инструкций работников учреждения</text:p>
            <text:p text:style-name="P10">на предмет наличия в них</text:p>
            <text:p text:style-name="P10">коррупциогенных факторов, которые</text:p>
            <text:p text:style-name="P10">могут оказать влияние на работника</text:p>
            <text:p text:style-name="P10">при исполнении им своих</text:p>
            <text:p text:style-name="P11">должностных обязанностей.</text:p>
          </table:table-cell>
          <table:table-cell table:style-name="Таблица1.A2" office:value-type="string">
            <text:p text:style-name="P12">Февраль-ноябрь</text:p>
          </table:table-cell>
          <table:table-cell table:style-name="Таблица1.C2" office:value-type="string">
            <text:p text:style-name="P22">Рабочая группа по противодействию коррупции</text:p>
          </table:table-cell>
        </table:table-row>
        <table:table-row>
          <table:table-cell table:style-name="Таблица1.A2" office:value-type="string">
            <text:p text:style-name="P17"><text:span text:style-name="T1">7. </text:span><text:span text:style-name="T13">Проведение мониторинга всех</text:span></text:p>
            <text:p text:style-name="P17"><text:span text:style-name="T13">локальных актов</text:span><text:span text:style-name="T1">, </text:span><text:span text:style-name="T13">издаваемых</text:span></text:p>
            <text:p text:style-name="P10">администрацией <text:span text:style-name="T7">детского сада</text:span> на предмет</text:p>
            <text:p text:style-name="P10">соответствия действующему</text:p>
            <text:p text:style-name="P10">законодательству</text:p>
            <text:p text:style-name="P11">(оформляется в виде заключения)</text:p>
          </table:table-cell>
          <table:table-cell table:style-name="Таблица1.A2" office:value-type="string">
            <text:p text:style-name="P10">1 <text:span text:style-name="T7">раз в полугодие </text:span></text:p>
          </table:table-cell>
          <table:table-cell table:style-name="Таблица1.C2" office:value-type="string">
            <text:p text:style-name="P22">Рабочая группа по противодействию коррупции</text:p>
          </table:table-cell>
        </table:table-row>
        <table:table-row>
          <table:table-cell table:style-name="Таблица1.A2" office:value-type="string">
            <text:p text:style-name="P17"><text:span text:style-name="T1">8. </text:span><text:span text:style-name="T13">Ознакомление всех работников </text:span><text:span text:style-name="T14">детского сада</text:span></text:p>
            <text:p text:style-name="P11">с действующими локальными актами.</text:p>
          </table:table-cell>
          <table:table-cell table:style-name="Таблица1.A2" office:value-type="string">
            <text:p text:style-name="P12">Ноябрь</text:p>
          </table:table-cell>
          <table:table-cell table:style-name="Таблица1.C2" office:value-type="string">
            <text:p text:style-name="P22">Заведующий</text:p>
          </table:table-cell>
        </table:table-row>
        <table:table-row>
          <table:table-cell table:style-name="Таблица1.A2" office:value-type="string">
            <text:p text:style-name="P17"><text:span text:style-name="T1">9. </text:span><text:span text:style-name="T13">Проведение мероприятий по</text:span></text:p>
            <text:p text:style-name="P10">разъяснению работникам <text:span text:style-name="T7">детского сада</text:span></text:p>
            <text:p text:style-name="P10">законодательства в сфере</text:p>
            <text:p text:style-name="P11">противодействия коррупции.</text:p>
          </table:table-cell>
          <table:table-cell table:style-name="Таблица1.A2" office:value-type="string">
            <text:p text:style-name="P19">1 <text:span text:style-name="T15">раз в </text:span><text:span text:style-name="T16">квартал</text:span></text:p>
          </table:table-cell>
          <table:table-cell table:style-name="Таблица1.C2" office:value-type="string">
            <text:p text:style-name="P22">Рабочая группа по противодействию коррупции</text:p>
          </table:table-cell>
        </table:table-row>
        <table:table-row>
          <table:table-cell table:style-name="Таблица1.A2" office:value-type="string">
            <text:p text:style-name="P17"><text:span text:style-name="T1">10. </text:span><text:span text:style-name="T13">Проведение родительских собраний с</text:span></text:p>
            <text:p text:style-name="P10">целью разъяснения политики <text:span text:style-name="T7">детского сада</text:span> в</text:p>
            <text:p text:style-name="P11">отношении коррупции.</text:p>
          </table:table-cell>
          <table:table-cell table:style-name="Таблица1.A2" office:value-type="string">
            <text:p text:style-name="P20">Март-ноябрь </text:p>
          </table:table-cell>
          <table:table-cell table:style-name="Таблица1.C2" office:value-type="string">
            <text:p text:style-name="P22">Воспитатель</text:p>
          </table:table-cell>
        </table:table-row>
        <table:table-row>
          <table:table-cell table:style-name="Таблица1.A2" office:value-type="string">
            <text:p text:style-name="P17"><text:span text:style-name="T1">11. </text:span><text:span text:style-name="T13">Отчет </text:span><text:span text:style-name="T14">заведующего</text:span><text:span text:style-name="T13"> перед</text:span></text:p>
            <text:p text:style-name="P10"><text:soft-page-break/>работниками о проводимой работе по</text:p>
            <text:p text:style-name="P10">предупреждению коррупции</text:p>
            <text:p text:style-name="P11">(совещание с <text:span text:style-name="T7">работниками</text:span>)</text:p>
          </table:table-cell>
          <table:table-cell table:style-name="Таблица1.A2" office:value-type="string">
            <text:p text:style-name="P20">Февраль</text:p>
          </table:table-cell>
          <table:table-cell table:style-name="Таблица1.C2" office:value-type="string">
            <text:p text:style-name="P22">Заведующий</text:p>
          </table:table-cell>
        </table:table-row>
        <table:table-row>
          <table:table-cell table:style-name="Таблица1.A2" office:value-type="string">
            <text:p text:style-name="P10">12.Информирование</text:p>
            <text:p text:style-name="P10">правоохранительных органов о</text:p>
            <text:p text:style-name="P10">выявленных фактах коррупции в</text:p>
            <text:p text:style-name="P11">сфере деятельности <text:span text:style-name="T7">детского сада</text:span></text:p>
          </table:table-cell>
          <table:table-cell table:style-name="Таблица1.A2" office:value-type="string">
            <text:p text:style-name="P10">По мере</text:p>
            <text:p text:style-name="P10">выявления</text:p>
            <text:p text:style-name="P11">фактов</text:p>
          </table:table-cell>
          <table:table-cell table:style-name="Таблица1.C2" office:value-type="string">
            <text:p text:style-name="P22">Заведующий</text:p>
          </table:table-cell>
        </table:table-row>
        <table:table-row>
          <table:table-cell table:style-name="Таблица1.A2" office:value-type="string">
            <text:p text:style-name="P10">13.Размещение на <text:s/>сайте <text:span text:style-name="T7">детского сада</text:span></text:p>
            <text:p text:style-name="P10">информации о реализации</text:p>
            <text:p text:style-name="P11">планируемых мероприятий</text:p>
          </table:table-cell>
          <table:table-cell table:style-name="Таблица1.A2" office:value-type="string">
            <text:p text:style-name="P19">2 <text:span text:style-name="T15">раза в год</text:span></text:p>
          </table:table-cell>
          <table:table-cell table:style-name="Таблица1.C2" office:value-type="string">
            <text:p text:style-name="P22">Заведующий</text:p>
          </table:table-cell>
        </table:table-row>
        <table:table-row>
          <table:table-cell table:style-name="Таблица1.A2" office:value-type="string">
            <text:p text:style-name="P10">14.Заседание <text:span text:style-name="T7">рабочей группы</text:span> по</text:p>
            <text:p text:style-name="P10">итогам реализации плана</text:p>
            <text:p text:style-name="P10">мероприятий по противодействию</text:p>
            <text:p text:style-name="P10">коррупции в сфере деятельности</text:p>
            <text:p text:style-name="P13">детского сада</text:p>
          </table:table-cell>
          <table:table-cell table:style-name="Таблица1.A2" office:value-type="string">
            <text:p text:style-name="P20">Ноябрь</text:p>
          </table:table-cell>
          <table:table-cell table:style-name="Таблица1.C2" office:value-type="string">
            <text:p text:style-name="P22">Заведующий</text:p>
          </table:table-cell>
        </table:table-row>
      </table:table>
      <text:p text:style-name="P5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OpenSymbol" svg:font-family="OpenSymbol"/>
    <style:font-face style:name="Tahoma1" svg:font-family="Tahoma"/>
    <style:font-face style:name="Times New Roman,Bold" svg:font-family="'Times New Roman,Bold'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49S</meta:editing-duration>
    <meta:editing-cycles>3</meta:editing-cycles>
    <meta:generator>OpenOffice/4.1.4$Win32 OpenOffice.org_project/414m5$Build-9788</meta:generator>
    <dc:date>2021-03-25T14:37:38.10</dc:date>
    <meta:print-date>2021-03-25T14:37:22.71</meta:print-date>
    <meta:document-statistic meta:table-count="1" meta:image-count="0" meta:object-count="0" meta:page-count="3" meta:paragraph-count="121" meta:word-count="402" meta:character-count="3340"/>
    <meta:user-defined meta:name="Info 1"/>
    <meta:user-defined meta:name="Info 2"/>
    <meta:user-defined meta:name="Info 3"/>
    <meta:user-defined meta:name="Info 4"/>
  </office:meta>
</office:document-meta>
</file>